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4900002F5FE7D290FE.wmf"/>
  <manifest:file-entry manifest:media-type="" manifest:full-path="Pictures/2000000700002C730000127667E20D90.wmf"/>
  <manifest:file-entry manifest:media-type="" manifest:full-path="Pictures/2000000700002D3400001357B14F51A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23cm" fo:margin-left="-0.208cm" fo:margin-top="0cm" fo:margin-bottom="0cm" table:align="left" style:writing-mode="lr-tb"/>
    </style:style>
    <style:style style:name="Tabela1.A" style:family="table-column">
      <style:table-column-properties style:column-width="1.379cm"/>
    </style:style>
    <style:style style:name="Tabela1.B" style:family="table-column">
      <style:table-column-properties style:column-width="7.913cm"/>
    </style:style>
    <style:style style:name="Tabela1.C" style:family="table-column">
      <style:table-column-properties style:column-width="3.665cm"/>
    </style:style>
    <style:style style:name="Tabela1.D" style:family="table-column">
      <style:table-column-properties style:column-width="3.6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P8" style:family="paragraph" style:parent-style-name="Standard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Arial1" fo:font-size="11.5pt" style:font-size-asian="11.5pt" style:font-name-complex="Arial2" style:font-size-complex="11.5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25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51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41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Num42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WWNum44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list-style-name="WWNum47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Num29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list-style-name="WWNum30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WWNum37">
      <style:paragraph-properties fo:margin-top="0cm" fo:margin-bottom="0cm" fo:line-height="100%" fo:text-align="justify" style:justify-single-word="false"/>
    </style:style>
    <style:style style:name="P25" style:family="paragraph" style:parent-style-name="Standard" style:list-style-name="WWNum31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list-style-name="WWNum32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WWNum33">
      <style:paragraph-properties fo:margin-top="0cm" fo:margin-bottom="0cm" fo:line-height="100%" fo:text-align="justify" style:justify-single-word="false"/>
    </style:style>
    <style:style style:name="P28" style:family="paragraph" style:parent-style-name="Standard" style:list-style-name="WWNum34">
      <style:paragraph-properties fo:margin-top="0cm" fo:margin-bottom="0cm" fo:line-height="100%" fo:text-align="justify" style:justify-single-word="false"/>
    </style:style>
    <style:style style:name="P29" style:family="paragraph" style:parent-style-name="Standard" style:list-style-name="WWNum35">
      <style:paragraph-properties fo:margin-top="0cm" fo:margin-bottom="0cm" fo:line-height="100%" fo:text-align="justify" style:justify-single-word="false"/>
    </style:style>
    <style:style style:name="P30" style:family="paragraph" style:parent-style-name="Standard" style:list-style-name="WWNum36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WWNum39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end" style:justify-single-word="false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6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6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6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5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1.5pt" style:font-size-asian="11.5pt" style:font-name-complex="Times New Roman1" style:font-size-complex="11.5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fo:color="#323232"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63" style:family="paragraph" style:parent-style-name="Standard" style:list-style-name="WWNum26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4" style:family="paragraph" style:parent-style-name="Standard" style:list-style-name="WWNum2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5" style:family="paragraph" style:parent-style-name="Standard" style:list-style-name="WWNum48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6" style:family="paragraph" style:parent-style-name="Standard" style:list-style-name="WWNum4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7" style:family="paragraph" style:parent-style-name="Standard" style:master-page-name="Converted1">
      <style:paragraph-properties fo:margin-top="0cm" fo:margin-bottom="0cm" fo:line-height="100%" style:page-number="auto"/>
    </style:style>
    <style:style style:name="P68" style:family="paragraph" style:parent-style-name="Standard" style:list-style-name="WWNum46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1cm" fo:margin-right="1cm" fo:margin-top="0cm" fo:margin-bottom="0cm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top="0cm" fo:margin-bottom="0.423cm" style:line-height-at-least="0.381cm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51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73" style:family="paragraph" style:parent-style-name="Standard" style:list-style-name="WWNum50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74" style:family="paragraph" style:parent-style-name="Standard" style:list-style-name="WWNum46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75" style:family="paragraph" style:parent-style-name="Standard" style:list-style-name="WWNum50">
      <style:paragraph-properties fo:margin-left="0.75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76" style:family="paragraph" style:parent-style-name="Standard" style:list-style-name="WWNum46">
      <style:paragraph-properties fo:margin-left="0.75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77" style:family="paragraph" style:parent-style-name="Standard" style:list-style-name="WWNum43">
      <style:paragraph-properties fo:margin-left="1.501cm" fo:margin-right="0cm" fo:margin-top="0cm" fo:margin-bottom="0cm" fo:line-height="100%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79" style:family="paragraph" style:parent-style-name="Standard" style:list-style-name="WWNum43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3.136cm" fo:margin-right="0cm" fo:margin-top="0cm" fo:margin-bottom="0cm" fo:line-height="100%" fo:text-indent="0cm" style:auto-text-indent="false"/>
    </style:style>
    <style:style style:name="P81" style:family="paragraph" style:parent-style-name="Standard" style:list-style-name="WWNum46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635cm" fo:margin-right="0cm" fo:margin-top="0cm" fo:margin-bottom="0.423cm" style:line-height-at-least="0.381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635cm" fo:margin-right="0cm" fo:margin-top="0cm" fo:margin-bottom="0.423cm" style:line-height-at-least="0.381cm" fo:text-indent="0cm" style:auto-text-indent="false"/>
      <style:text-properties fo:color="#32323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4" style:family="paragraph" style:parent-style-name="Standard">
      <style:paragraph-properties fo:margin-left="0.635cm" fo:margin-right="0cm" fo:margin-top="0cm" fo:margin-bottom="0.423cm" style:line-height-at-least="0.381cm" fo:text-align="justify" style:justify-single-word="false" fo:text-indent="0cm" style:auto-text-indent="false"/>
      <style:text-properties fo:color="#32323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5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</style:style>
    <style:style style:name="P8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32323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8" style:family="paragraph" style:parent-style-name="Standard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1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1.249cm" style:auto-text-indent="false"/>
    </style:style>
    <style:style style:name="P92" style:family="paragraph" style:parent-style-name="List_20_Paragraph">
      <style:paragraph-properties fo:text-align="end" style:justify-single-word="false"/>
    </style:style>
    <style:style style:name="P93" style:family="paragraph" style:parent-style-name="List_20_Paragraph">
      <style:paragraph-properties fo:text-align="center" style:justify-single-word="false"/>
      <style:text-properties style:language-asian="pl" style:country-asian="PL"/>
    </style:style>
    <style:style style:name="P94" style:family="paragraph" style:parent-style-name="List_20_Paragraph">
      <style:paragraph-properties fo:text-align="center" style:justify-single-word="false"/>
      <style:text-properties style:font-name="Times New Roman" fo:font-size="18pt" style:font-size-asian="18pt" style:language-asian="pl" style:country-asian="PL" style:font-name-complex="Times New Roman1"/>
    </style:style>
    <style:style style:name="P95" style:family="paragraph" style:parent-style-name="List_20_Paragraph">
      <style:paragraph-properties fo:text-align="center" style:justify-single-word="false"/>
    </style:style>
    <style:style style:name="P96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9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98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99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100" style:family="paragraph" style:parent-style-name="List_20_Paragraph" style:list-style-name="WWNum25">
      <style:paragraph-properties fo:margin-top="0cm" fo:margin-bottom="0cm" fo:line-height="100%" fo:text-align="justify" style:justify-single-word="false"/>
    </style:style>
    <style:style style:name="P101" style:family="paragraph" style:parent-style-name="List_20_Paragraph" style:list-style-name="WWNum28">
      <style:paragraph-properties fo:margin-top="0cm" fo:margin-bottom="0cm" fo:line-height="100%" fo:text-align="justify" style:justify-single-word="false"/>
    </style:style>
    <style:style style:name="P102" style:family="paragraph" style:parent-style-name="List_20_Paragraph" style:list-style-name="WWNum40">
      <style:paragraph-properties fo:margin-top="0cm" fo:margin-bottom="0cm" fo:line-height="100%" fo:text-align="justify" style:justify-single-word="false"/>
    </style:style>
    <style:style style:name="P103" style:family="paragraph" style:parent-style-name="List_20_Paragraph" style:list-style-name="WWNum38">
      <style:paragraph-properties fo:margin-top="0cm" fo:margin-bottom="0cm" fo:line-height="100%" fo:text-align="justify" style:justify-single-word="false"/>
    </style:style>
    <style:style style:name="P104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105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06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107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08" style:family="paragraph" style:parent-style-name="List_20_Paragraph" style:list-style-name="WWNum16">
      <style:paragraph-properties fo:margin-top="0cm" fo:margin-bottom="0cm" fo:line-height="100%" fo:text-align="justify" style:justify-single-word="false"/>
    </style:style>
    <style:style style:name="P109" style:family="paragraph" style:parent-style-name="List_20_Paragraph" style:list-style-name="WWNum13">
      <style:paragraph-properties fo:margin-top="0cm" fo:margin-bottom="0cm" fo:line-height="100%" fo:text-align="justify" style:justify-single-word="false"/>
    </style:style>
    <style:style style:name="P110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111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112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113" style:family="paragraph" style:parent-style-name="List_20_Paragraph" style:list-style-name="WWNum30">
      <style:paragraph-properties fo:margin-top="0cm" fo:margin-bottom="0cm" fo:line-height="100%" fo:text-align="justify" style:justify-single-word="false"/>
    </style:style>
    <style:style style:name="P114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115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16" style:family="paragraph" style:parent-style-name="List_20_Paragraph" style:list-style-name="WWNum37">
      <style:paragraph-properties fo:margin-top="0cm" fo:margin-bottom="0cm" fo:line-height="100%" fo:text-align="justify" style:justify-single-word="false"/>
    </style:style>
    <style:style style:name="P117" style:family="paragraph" style:parent-style-name="List_20_Paragraph" style:list-style-name="WWNum53">
      <style:paragraph-properties fo:margin-top="0cm" fo:margin-bottom="0cm" fo:line-height="100%" fo:text-align="justify" style:justify-single-word="false"/>
    </style:style>
    <style:style style:name="P118" style:family="paragraph" style:parent-style-name="List_20_Paragraph" style:list-style-name="WWNum31">
      <style:paragraph-properties fo:margin-top="0cm" fo:margin-bottom="0cm" fo:line-height="100%" fo:text-align="justify" style:justify-single-word="false"/>
    </style:style>
    <style:style style:name="P119" style:family="paragraph" style:parent-style-name="List_20_Paragraph" style:list-style-name="WWNum32">
      <style:paragraph-properties fo:margin-top="0cm" fo:margin-bottom="0cm" fo:line-height="100%" fo:text-align="justify" style:justify-single-word="false"/>
    </style:style>
    <style:style style:name="P120" style:family="paragraph" style:parent-style-name="List_20_Paragraph" style:list-style-name="WWNum39">
      <style:paragraph-properties fo:margin-top="0cm" fo:margin-bottom="0cm" fo:line-height="100%" fo:text-align="justify" style:justify-single-word="false"/>
    </style:style>
    <style:style style:name="P121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122" style:family="paragraph" style:parent-style-name="List_20_Paragraph" style:list-style-name="WWNum19">
      <style:paragraph-properties fo:margin-top="0cm" fo:margin-bottom="0cm" fo:line-height="100%" fo:text-align="justify" style:justify-single-word="false"/>
    </style:style>
    <style:style style:name="P123" style:family="paragraph" style:parent-style-name="List_20_Paragraph" style:list-style-name="WWNum63">
      <style:paragraph-properties fo:margin-top="0cm" fo:margin-bottom="0cm" fo:line-height="100%" fo:text-align="justify" style:justify-single-word="false"/>
    </style:style>
    <style:style style:name="P124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125" style:family="paragraph" style:parent-style-name="List_20_Paragraph">
      <style:paragraph-properties fo:margin-top="0cm" fo:margin-bottom="0cm" fo:line-height="100%" fo:text-align="center" style:justify-single-word="false"/>
    </style:style>
    <style:style style:name="P126" style:family="paragraph" style:parent-style-name="List_20_Paragraph" style:list-style-name="WWNum53">
      <style:paragraph-properties fo:margin-top="0cm" fo:margin-bottom="0cm" fo:line-height="100%"/>
    </style:style>
    <style:style style:name="P127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0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31" style:family="paragraph" style:parent-style-name="List_20_Paragraph" style:list-style-name="WWNum58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letter-kerning="true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32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33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34" style:family="paragraph" style:parent-style-name="List_20_Paragraph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35" style:family="paragraph" style:parent-style-name="List_20_Paragraph" style:list-style-name="WWNum5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6" style:family="paragraph" style:parent-style-name="List_20_Paragraph" style:list-style-name="WWNum60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7" style:family="paragraph" style:parent-style-name="List_20_Paragraph" style:list-style-name="WWNum6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8" style:family="paragraph" style:parent-style-name="List_20_Paragraph" style:list-style-name="WWNum29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9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0" style:family="paragraph" style:parent-style-name="List_20_Paragraph">
      <style:paragraph-properties fo:margin-left="1.905cm" fo:margin-right="0cm" fo:margin-top="0cm" fo:margin-bottom="0cm" fo:line-height="100%" fo:text-align="center" style:justify-single-word="false" fo:text-indent="0cm" style:auto-text-indent="false"/>
    </style:style>
    <style:style style:name="P141" style:family="paragraph" style:parent-style-name="List_20_Paragraph">
      <style:paragraph-properties fo:margin-left="0.885cm" fo:margin-right="0cm" fo:margin-top="0cm" fo:margin-bottom="0cm" fo:line-height="100%" fo:text-align="justify" style:justify-single-word="false" fo:text-indent="0cm" style:auto-text-indent="false"/>
      <style:text-properties fo:color="#00b05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2" style:family="paragraph" style:parent-style-name="List_20_Paragraph">
      <style:paragraph-properties fo:margin-left="0.885cm" fo:margin-right="0cm" fo:margin-top="0cm" fo:margin-bottom="0cm" fo:line-height="100%" fo:text-align="center" style:justify-single-word="false" fo:text-indent="0cm" style:auto-text-indent="false"/>
    </style:style>
    <style:style style:name="P143" style:family="paragraph" style:parent-style-name="List_20_Paragraph">
      <style:paragraph-properties fo:margin-left="0.88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4" style:family="paragraph" style:parent-style-name="List_20_Paragraph">
      <style:paragraph-properties fo:margin-left="2.63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5" style:family="paragraph" style:parent-style-name="List_20_Paragraph" style:master-page-name="Standard">
      <style:paragraph-properties fo:text-align="end" style:justify-single-word="false" style:page-number="auto"/>
    </style:style>
    <style:style style:name="P146" style:family="paragraph" style:parent-style-name="Normal_20__28_Web_29_" style:list-style-name="WWNum38">
      <style:paragraph-properties fo:margin-top="0cm" fo:margin-bottom="0cm" fo:text-align="justify" style:justify-single-word="false"/>
    </style:style>
    <style:style style:name="P147" style:family="paragraph" style:parent-style-name="Normal_20__28_Web_29_">
      <style:paragraph-properties fo:margin-left="0.635cm" fo:margin-right="0cm" fo:margin-top="0cm" fo:margin-bottom="0cm" fo:text-align="justify" style:justify-single-word="false" fo:text-indent="0cm" style:auto-text-indent="false"/>
      <style:text-properties style:font-size-complex="12pt"/>
    </style:style>
    <style:style style:name="P148" style:family="paragraph" style:parent-style-name="footnote_20_text" style:master-page-name="Converted2">
      <style:paragraph-properties style:page-number="auto"/>
    </style:style>
    <style:style style:name="P14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font-style-complex="italic"/>
    </style:style>
    <style:style style:name="T11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6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6pt" style:font-weight-complex="bold"/>
    </style:style>
    <style:style style:name="T18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9" style:family="text">
      <style:text-properties style:font-name="Times New Roman" fo:font-size="12pt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23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6pt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5" style:family="text">
      <style:text-properties style:font-name="Times New Roman" fo:font-size="12pt" fo:font-style="italic" fo:font-weight="bold" style:letter-kerning="true" style:font-name-asian="Times New Roman1" style:font-size-asian="12pt" style:language-asian="zh" style:country-asian="CN" style:font-style-asian="italic" style:font-weight-asian="bold" style:font-name-complex="Times New Roman1" style:font-size-complex="16pt" style:font-weight-complex="bold"/>
    </style:style>
    <style:style style:name="T26" style:family="text">
      <style:text-properties style:font-name="Times New Roman" fo:font-size="12pt" fo:font-style="italic" style:letter-kerning="true" style:font-name-asian="Calibri1" style:font-size-asian="12pt" style:language-asian="zh" style:country-asian="CN" style:font-style-asian="italic" style:font-name-complex="Times New Roman1" style:font-size-complex="12pt"/>
    </style:style>
    <style:style style:name="T27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 style:font-style-complex="italic"/>
    </style:style>
    <style:style style:name="T29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30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font-style-complex="italic"/>
    </style:style>
    <style:style style:name="T31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32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33" style:family="tex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3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38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T39" style:family="text">
      <style:text-properties style:font-name="Times New Roman" fo:font-size="12pt" style:letter-kerning="true" style:font-name-asian="Calibri1" style:font-size-asian="12pt" style:language-asian="zh" style:country-asian="CN" style:font-name-complex="Times New Roman1" style:font-size-complex="12pt"/>
    </style:style>
    <style:style style:name="T40" style:family="text">
      <style:text-properties style:font-name="Times New Roman" fo:font-size="18pt" fo:font-weight="bold" style:font-size-asian="18pt" style:language-asian="pl" style:country-asian="PL" style:font-weight-asian="bold" style:font-name-complex="Times New Roman1"/>
    </style:style>
    <style:style style:name="T41" style:family="text"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42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T43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44" style:family="text">
      <style:text-properties style:font-name="Times New Roman" fo:font-size="16pt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6pt"/>
    </style:style>
    <style:style style:name="T45" style:family="text">
      <style:text-properties style:font-name="Times New Roman" fo:font-size="11.5pt" style:font-size-asian="11.5pt" style:font-name-complex="Times New Roman1" style:font-size-complex="11.5pt"/>
    </style:style>
    <style:style style:name="T46" style:family="text">
      <style:text-properties style:font-name="Times New Roman" fo:font-size="11.5pt" style:font-size-asian="11.5pt" style:font-name-complex="Times New Roman1" style:font-size-complex="11.5pt" style:font-style-complex="italic"/>
    </style:style>
    <style:style style:name="T47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48" style:family="text">
      <style:text-properties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T49" style:family="text">
      <style:text-properties style:font-name="Times New Roman" fo:font-size="8pt" style:font-size-asian="8pt" style:font-name-complex="Times New Roman1" style:font-size-complex="8pt"/>
    </style:style>
    <style:style style:name="T50" style:family="text">
      <style:text-properties style:font-name="Times New Roman" fo:font-size="9pt" style:font-size-asian="9pt" style:font-name-complex="Times New Roman1" style:font-size-complex="9pt"/>
    </style:style>
    <style:style style:name="T51" style:family="text">
      <style:text-properties style:font-size-complex="12pt"/>
    </style:style>
    <style:style style:name="T52" style:family="text">
      <style:text-properties style:language-asian="pl" style:country-asian="PL" style:font-size-complex="12pt"/>
    </style:style>
    <style:style style:name="T53" style:family="text">
      <style:text-properties fo:font-weight="bold" style:font-weight-asian="bold"/>
    </style:style>
    <style:style style:name="T54" style:family="text">
      <style:text-properties fo:font-style="italic" style:language-asian="pl" style:country-asian="PL" style:font-style-asian="italic" style:font-size-complex="12pt"/>
    </style:style>
    <style:style style:name="T55" style:family="text">
      <style:text-properties fo:font-style="italic" style:font-style-asian="italic"/>
    </style:style>
    <style:style style:name="T56" style:family="text">
      <style:text-properties fo:color="#323232" style:font-name="Times New Roman" style:font-name-asian="Times New Roman1" style:font-name-complex="Times New Roman1"/>
    </style:style>
    <style:style style:name="T57" style:family="text">
      <style:text-properties fo:color="#323232" style:font-name="Times New Roman" fo:font-weight="bold" style:font-name-asian="Times New Roman1" style:font-weight-asian="bold" style:font-name-complex="Times New Roman1" style:font-weight-complex="bold"/>
    </style:style>
    <style:style style:name="T58" style:family="text">
      <style:text-properties fo:color="#32323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9" style:family="text">
      <style:text-properties fo:color="#000000" style:font-name="Times New Roman" style:font-name-complex="Times New Roman1" style:font-weight-complex="bold"/>
    </style:style>
    <style:style style:name="T6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6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4" style:family="text">
      <style:text-properties fo:font-size="11.5pt" style:font-size-asian="11.5pt" style:font-size-complex="11.5pt"/>
    </style:style>
    <style:style style:name="T65" style:family="text">
      <style:text-properties style:language-asian="en" style:country-asian="US" style:font-size-complex="12pt"/>
    </style:style>
    <style:style style:name="T66" style:family="text">
      <style:text-properties fo:language="pl" fo:country="PL" style:font-size-complex="12pt"/>
    </style:style>
    <style:style style:name="T67" style:family="text">
      <style:text-properties fo:language="pl" fo:country="PL" style:language-asian="pl" style:country-asian="PL" style:font-size-complex="12pt"/>
    </style:style>
    <style:style style:name="T68" style:family="text">
      <style:text-properties fo:language="pl" fo:country="PL" fo:font-style="italic" style:language-asian="pl" style:country-asian="PL" style:font-style-asian="italic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9" svg:width="14.964cm" svg:height="6.243cm" svg:x="0cm" svg:y="0cm">
        <draw:image xlink:href="Pictures/2000000700002C730000127667E20D90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9" svg:width="15.218cm" svg:height="6.54cm" svg:x="0cm" svg:y="0cm">
        <draw:image xlink:href="Pictures/2000000700002D3400001357B14F51AA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49" svg:width="5.767cm" svg:height="4.183cm" svg:x="0cm" svg:y="0cm">
        <draw:image xlink:href="Pictures/2000000700003B4900002F5FE7D290FE.wmf" xlink:type="simple" xlink:show="embed" xlink:actuate="onLoad">
          <text:p/>
        </draw:image>
      </draw:frame>
      <text:p text:style-name="P145"><text:span text:style-name="T4">Załącznik do Zarządzenia nr 12/2024</text:span></text:p>
      <text:p text:style-name="P92"><text:span text:style-name="T4">Dyrektora Przedszkola nr 5 „Pod Grzybkiem” w Rawiczu</text:span></text:p>
      <text:p text:style-name="P93"/>
      <text:p text:style-name="P94"/>
      <text:p text:style-name="P95"><text:span text:style-name="T40">STANDARDY OCHRONY MAŁOLETNICH</text:span></text:p>
      <text:p text:style-name="P13"><text:span text:style-name="T43">POLITYKA </text:span></text:p>
      <text:p text:style-name="P13"><text:span text:style-name="T43">OCHRONY DZIECI PRZED KRZYWDZENIEM OBOWIĄZUJĄCA</text:span></text:p>
      <text:p text:style-name="P13"><text:span text:style-name="T43">W PRZEDSZKOLU NR 5 „POD GRZYBKIEM”</text:span></text:p>
      <text:p text:style-name="P69"><text:span text:style-name="T43">W RAWICZU</text:span></text:p>
      <text:p text:style-name="P12"><text:span text:style-name="T41"> </text:span></text:p>
      <text:p text:style-name="P12"><text:span text:style-name="T13">„Jest wiele okropieństw na tym świecie, ale najgorszym jest, kiedy dziecko boi się swojego ojca, swojej matki, swojego nauczyciela”</text:span></text:p>
      <text:p text:style-name="P12"><text:span text:style-name="T13">Janusz Korczak</text:span></text:p>
      <text:p text:style-name="P12"><text:span text:style-name="T7"> </text:span></text:p>
      <text:p text:style-name="P12"><text:span text:style-name="T13">Preambuła</text:span></text:p>
      <text:p text:style-name="P15"><text:span text:style-name="T7"><text:s text:c="9"/>Dokument </text:span><text:span text:style-name="T18">Polityki ochrony dzieci przed krzywdzeniem</text:span><text:span text:style-name="T7"> powstał w celu zapewnienia wychowankom Przedszkola nr 5 „Pod Grzybkiem” w Rawiczu <text:s/>harmonijnego rozwoju <text:s/>w atmosferze bezpieczeństwa, akceptacji i szacunku.</text:span></text:p>
      <text:p text:style-name="P15"><text:span text:style-name="T7"><text:s text:c="8"/>Wszelkie działania podejmowane przez pracowników przedszkola kierowane są dobrem dzieci oraz ich wszechstronnym rozwojem z poszanowaniem ich praw. Pracownik placówki traktuje dziecko z szacunkiem oraz uwzględnia jego potrzeby. Niedopuszczalne jest stosowanie przez pracownika wobec dziecka przemocy w jakiejkolwiek formie.</text:span></text:p>
      <text:p text:style-name="P15"><text:span text:style-name="T7"><text:s text:c="10"/>Pracownik placówki, realizując te cele, działa w ramach obowiązującego prawa, przepisów wewnętrznych obowiązujących w placówce oraz swoich kompetencji.</text:span></text:p>
      <text:p text:style-name="P35"/>
      <text:p text:style-name="P70"><text:span text:style-name="T57">Podstawy prawne Polityki ochrony dzieci</text:span></text:p>
      <text:list xml:id="list4440682613529655223" text:style-name="WWNum3">
        <text:list-item>
          <text:p text:style-name="P97"><text:span text:style-name="T56">Konwencja o prawach dziecka przyjęta przez Zgromadzenie Ogólne Narodów Zjednoczonych dnia 20 listopada 1989 r. (Dz. U. z 1991r. Nr 120, poz. 526 z późn. zm.);</text:span></text:p>
        </text:list-item>
        <text:list-item>
          <text:p text:style-name="P97"><text:span text:style-name="T56">Konstytucja Rzeczypospolitej Polskiej z dnia 2 kwietnia 1997 r. (Dz. U. Nr 78, poz. 483 z późn. zm.);</text:span></text:p>
        </text:list-item>
        <text:list-item>
          <text:p text:style-name="P97"><text:span text:style-name="T56">Ustawa z dnia 25 lutego 1964 r. Kodeks rodzinny i opiekuńczy (t.j. Dz. U. z 2020 r. poz. 1359);</text:span></text:p>
        </text:list-item>
        <text:list-item>
          <text:p text:style-name="P97"><text:span text:style-name="T56">Ustawa z dnia 28 lipca 2023 r. o zmianie ustawy - Kodeks rodzinny i opiekuńczy oraz niektórych innych ustaw (Dz. U. 2023poz. 2809);</text:span></text:p>
        </text:list-item>
        <text:list-item>
          <text:p text:style-name="P97"><text:span text:style-name="T56">Ustawa z dnia 13 maja 2016 r. o przeciwdziałaniu zagrożeniom przestępczością na tle seksualnym (tj. Dz. U. z 2024 r. poz. 560z późn. zm.)</text:span></text:p>
        </text:list-item>
        <text:list-item>
          <text:p text:style-name="P97"><text:span text:style-name="T56">Ustawa z dnia 6 czerwca 1997 r. Kodeks karny (tj. Dz. U. z 1997 r. poz. 553 z późn. zm.).</text:span></text:p>
        </text:list-item>
        <text:list-item>
          <text:p text:style-name="P97"><text:span text:style-name="T56">Ustawa z dnia 6 czerwca 1997 r. Kodeks postępowania karnego (tj. Dz. U. z 2024 r. poz. 37 z późn. zm.); </text:span></text:p>
        </text:list-item>
        <text:list-item>
          <text:p text:style-name="P97"><text:span text:style-name="T56">Ustawa z dnia 17 listopada 1964 r. Kodeks postępowania cywilnego (tj. Dz. U. z 2023 r. poz. 1550 z późn. zm.);</text:span></text:p>
        </text:list-item>
        <text:list-item>
          <text:p text:style-name="P97"><text:span text:style-name="T2">Ustawa z dnia 29 lipca 2005 r. o przeciwdziałaniu przemocy domowej (Dz. U. z 2021 r. poz. 1249, z późn. zm.)</text:span></text:p>
        </text:list-item>
        <text:list-item>
          <text:p text:style-name="P97"><text:span text:style-name="T1">Ustawa z dnia 9 czerwca 2022 r. o wspieraniu i resocjalizacji nieletnich (Dz. U. z 2022 r. poz. 1700, z późn. zm.)</text:span></text:p>
        </text:list-item>
        <text:list-item>
          <text:p text:style-name="P97"><text:soft-page-break/><text:span text:style-name="T2">Rozporządzenie Ministra Edukacji Narodowej z dnia 9 sierpnia 2017 r. w sprawie zasad organizacji i udzielania pomocy psychologiczno-pedagogicznej w publicznych przedszkolach, szkołach i placówkach (Dz. U. z 2023 r. poz. 1798)</text:span></text:p>
        </text:list-item>
        <text:list-item>
          <text:p text:style-name="P97"><text:span text:style-name="T2">Rozporządzenie Rady Ministrów z dnia 6 września 2023 r. w sprawie procedury „Niebieskie Karty” oraz wzorów formularzy „Niebieska Karta” (poz. 1870)</text:span></text:p>
        </text:list-item>
        <text:list-item>
          <text:p text:style-name="P97"><text:span text:style-name="T59">Ustawa z dnia 14 grudnia 2016 r - Prawo oświatowe (Dz. U. z 2024 r. poz. 737, z późn. zm.)</text:span></text:p>
        </text:list-item>
        <text:list-item>
          <text:p text:style-name="P97"><text:span text:style-name="T59">Ustawa z dnia 26 stycznia 1986 r - Karta Nauczyciela (Dz. U. z 2023 r. poz. 984,1234, <text:s/>z późn. zm.</text:span></text:p>
        </text:list-item>
      </text:list>
      <text:p text:style-name="P38"/>
      <text:p text:style-name="P13"><text:span text:style-name="T13">Rozdział I</text:span></text:p>
      <text:p text:style-name="P13"><text:span text:style-name="T13">Objaśnienie terminów</text:span></text:p>
      <text:p text:style-name="P13"><text:span text:style-name="T7">§ 1.</text:span></text:p>
      <text:list xml:id="list2048481522905220103" text:style-name="WWNum7">
        <text:list-item>
          <text:p text:style-name="P98"><text:span text:style-name="T7">Pracownikiem przedszkola jest osoba zatrudniona na podstawie umowy<text:line-break/>o pracę lub umowę cywilno-prawną.</text:span></text:p>
        </text:list-item>
        <text:list-item>
          <text:p text:style-name="P98"><text:span text:style-name="T7">Wolontariusz – osoba, która dobrowolnie i bez wynagrodzenia podejmuje działania na rzecz przedszkola.</text:span></text:p>
        </text:list-item>
        <text:list-item>
          <text:p text:style-name="P98"><text:span text:style-name="T7">Dzieckiem jest każda osoba do ukończenia 18 roku życia.</text:span></text:p>
        </text:list-item>
        <text:list-item>
          <text:p text:style-name="P98"><text:span text:style-name="T7">Opiekunem dziecka jest osoba uprawniona do reprezentacji dziecka,<text:line-break/>w szczególności jego przedstawiciel ustawowy (rodzic/opiekun prawny) lub inna osoba uprawniona do reprezentacji na podstawie przepisów szczególnych lub orzeczenia sądu. W myśl niniejszego dokumentu opiekunem jest również rodzic zastępczy.</text:span></text:p>
        </text:list-item>
        <text:list-item>
          <text:p text:style-name="P98"><text:span text:style-name="T7">Zgoda opiekuna dziecka oznacza pisemną zgodę co najmniej jednego<text:line-break/>z opiekunów dziecka. Jednak w przypadku braku porozumienia między opiekunami dziecka należy poinformować opiekunów o konieczności rozstrzygnięcia sprawy przez sąd rodzinny.</text:span></text:p>
        </text:list-item>
        <text:list-item>
          <text:p text:style-name="P98"><text:span text:style-name="T7">Przez krzywdzenie dziecka należy rozumieć popełnienie czynu zabronionego lub czynu karalnego na szkodę dziecka przez jakąkolwiek osobę, w tym rodzinę dziecka oraz pracownika placówki lub zaniedbywanie dziecka przez jego opiekunów.</text:span></text:p>
        </text:list-item>
        <text:list-item>
          <text:p text:style-name="P98"><text:span text:style-name="T7">Osoba odpowiedzialna za </text:span><text:span text:style-name="T18">Politykę ochrony dzieci przed krzywdzeniem</text:span><text:span text:style-name="T7"> to wyznaczony przez dyrektora placówki pracownik sprawujący pieczę (koordynator) nad realizacją </text:span><text:span text:style-name="T18">Polityki </text:span><text:span text:style-name="T7">(pedagog specjalny/psycholog).</text:span></text:p>
        </text:list-item>
        <text:list-item>
          <text:p text:style-name="P98"><text:span text:style-name="T7">Daną osobową dziecka jest każda informacja umożliwiająca identyfikację dziecka.</text:span></text:p>
        </text:list-item>
        <text:list-item>
          <text:p text:style-name="P98"><text:span text:style-name="T3">Zespół interwencyjny to zespół powołany przez dyrektora przedszkola w przypadku podejrzenia stosowania przemocy fizycznej lub psychicznej oraz podejrzenia wykorzystania seksualnego. W skład zespołu mogą wejść: dyrektor, pedagog specjalny, psycholog, wychowawca oraz np. personel medyczny czy inne osoby mające wiedzę na temat krzywdzenia dziecka</text:span><text:span text:style-name="T64">. </text:span></text:p>
        </text:list-item>
        <text:list-item>
          <text:p text:style-name="P98"><text:span text:style-name="T7">Kategorie krzywdzenia dzieci:</text:span></text:p>
        </text:list-item>
      </text:list>
      <text:list xml:id="list5854444463183625345" text:style-name="WWNum8">
        <text:list-item>
          <text:p text:style-name="P99"><text:span text:style-name="T7">Krzywdzenie fizyczne (maltretowanie) - polega na umyślnym zadawaniu dzieciom urazów w różne okolice ciała. Do przemocy fizycznej zalicza się wszystkie formy bicia: klapsy, potrząsanie, szarpanie, oparzenia, duszenie, celowe wywoływanie objawów chorobowych, ograniczenie swobody ruchu, ograniczenie snu czy pożywienia (brak pożywienia chociaż nie pozostawia żadnych śladów na ciele dziecka - zalicza się do krzywdzenia fizycznego biernego).</text:span></text:p>
        </text:list-item>
        <text:list-item>
          <text:p text:style-name="P99"><text:span text:style-name="T7">Krzywdzenie psychiczne (emocjonalne) - polega na ingerencji osoby dorosłej w rozwój osobowości dziecka, co w konsekwencji powoduje jego niszczenie umiejętności prawidłowego funkcjonowania społecznego. Przemoc psychiczna to <text:s/>upokarzanie, poniżanie, odrzucenie emocjonalne (nieokazywanie dziecku uczuć), zastraszanie (np. „nie dostaniesz obiadu jak nie……..), wywoływanie poczucia winy </text:span><text:soft-page-break/><text:span text:style-name="T7">(np. „to przez ciebie tata odszedł”). Dzieci doświadczające przemocy psychicznej mogą być: infantylne lub zbyt dojrzałe jak na swój wiek. Ofiary przemocy psychicznej mogą przejawiać dolegliwości z kręgu zaburzeń odżywiania (wymiotują, nadmiernie się objadają lub głodzą), mają problemy ze snem (problem z zasypianiem, utrzymaniem ciągłości snu, koszmary). Dzieci doświadczające przemocy psychicznej mogą dokonywać samookaleczeń, być zalęknione i depresyjne.</text:span></text:p>
        </text:list-item>
        <text:list-item>
          <text:p text:style-name="P99"><text:span text:style-name="T7">Wykorzystywanie seksualne – polegające na angażowaniu dziecka w jakąkolwiek aktywność seksualną bez względu na motyw. Zgodnie z obowiązującym prawem kontakt seksualny z osobą poniżej 15 roku życia, mimo wyrażenia zgody, zagrożony jest karą (art. 200- 204 Kodeksu Karnego). Dzieci, które doświadczyły przemocy seksualnej mogą: zamykać się w sobie z powodu wstydu, nie mówić co je spotkało z obawy, że nikt im nie uwierzy. U takich dzieci rozwijają się zaburzenia depresyjne, lękowe, dzieci niechętnie się rozbierają/przebierają. Bardzo niepokojące może być również przejawianie przez dziecko nadmiernego zainteresowania tematyką seksualną, zwłaszcza najmłodsze dzieci, które nadmiernie rozbudzone poruszają zagadnienia powiązane z seksem. U dzieci wykorzystywanych seksualnie można zauważyć trudności z chodzeniem, siadaniem czy skarżeniem się na ból w okolicach intymnych. Ofiary przemocy seksualnej mogą dokonywać samookaleczeń. </text:span></text:p>
        </text:list-item>
        <text:list-item>
          <text:p text:style-name="P99"><text:span text:style-name="T7">Zaniedbanie – polega na braku zapewnienia dziecku przez rodzica/opiekuna prawnego dostępu do opieki medycznej, wykształcenia, zapewnienia wyżywienia, rozwoju emocjonalnego, bezpiecznego mieszkania. Można wyróżnić: zaniedbania fizyczne: niezapewnienie odpowiedniej odzieży, przestrzeni życiowej; zaniedbanie żywieniowe: dostarczenie dziecku zbyt małej ilości jedzenia, pokarmu o niedostatecznej jakości; zaniedbanie zdrowotne: nieuczęszczanie z dzieckiem do lekarza w razie choroby; zaniedbanie emocjonalne: unikanie spędzania czasu z dzieckiem.</text:span></text:p>
        </text:list-item>
      </text:list>
      <text:p text:style-name="P127"/>
      <text:p text:style-name="P125"><text:span text:style-name="T12">Rozdział II </text:span></text:p>
      <text:p text:style-name="P125"><text:span text:style-name="T12">Zasady i procedury postępowania w sytuacji podejrzenia krzywdzenia lub posiadania informacji o krzywdzeniu małoletniego</text:span></text:p>
      <text:p text:style-name="P125"><text:span text:style-name="T7">§ 2.</text:span></text:p>
      <text:p text:style-name="P36"/>
      <text:list xml:id="list8332069383989482183" text:style-name="WWNum25">
        <text:list-item>
          <text:p text:style-name="P100"><text:span text:style-name="T9">Pracownik przedszkola</text:span><text:span text:style-name="T29">, który </text:span><text:span text:style-name="T9">podejrzewa, że dziecko może być krzywdzone lub uzyska</text:span><text:span text:style-name="T29"> </text:span><text:span text:style-name="T9">informację o</text:span><text:span text:style-name="T29"> krzywdzeni</text:span><text:span text:style-name="T9">u</text:span><text:span text:style-name="T29"> małoletniego</text:span><text:span text:style-name="T9">,</text:span><text:span text:style-name="T29"> jest zobowiązany do niezwłocznego poinformowania dyrektora </text:span><text:span text:style-name="T9">przedszkola/pedagoga specjalnego/psychologa. </text:span></text:p>
        </text:list-item>
        <text:list-item>
          <text:p text:style-name="P16"><text:span text:style-name="T9">Wszystkie</text:span><text:span text:style-name="T29"> zauważone ryzykowne sytuacje, które obejmują zauroczenie dzieckiem przez pracownika lub pracownikiem przez dziecko, należy niezwłocznie zgłosić dyrektorowi </text:span><text:span text:style-name="T9">przedszkola/pedagogowi specjalnemu/psychologowi. </text:span></text:p>
        </text:list-item>
        <text:list-item>
          <text:p text:style-name="P16"><text:span text:style-name="T6">W przypadku dzieci z niepełnosprawnością pracownicy powinni w szczególności brać pod uwagę:</text:span></text:p>
        </text:list-item>
      </text:list>
      <text:list xml:id="list5410780987017914039" text:style-name="WWNum28">
        <text:list-item>
          <text:p text:style-name="P101"><text:span text:style-name="T35">że dzieci z niepełnosprawnością</text:span><text:span text:style-name="T32"> <text:s/>nie posiadają <text:s/>wiedzy i możliwości rozumienia, jakie zachowania są wobec nich niewłaściwe lub niestosowne.</text:span><text:span text:style-name="T35"> Mogą </text:span><text:span text:style-name="T32">nie próbować bronić się prze</text:span><text:span text:style-name="T35">d krzywdzeniem, ujawniać komuś różnych form krzywdzenia, które mogą </text:span><text:span text:style-name="T32"><text:s/>wynikać</text:span><text:span text:style-name="T35"> </text:span><text:span text:style-name="T32">z trudności w komunikacji werbalnej, zwiększonej zależności fizyczno-psychologicznej od rodziców</text:span><text:span text:style-name="T35">/opiekunów;</text:span></text:p>
        </text:list-item>
        <text:list-item>
          <text:p text:style-name="P101"><text:span text:style-name="T7">w przypadku przemocy wobec osób z niepełnosprawnościami należy mieć na względzie możliwe przyczyny wystąpienia tego zjawiska w rodzinie dziecka np.: nieprawidłowe relacje z powodu cech osobowościowych takiego dziecka, trudności w opiece, napięcie i stres wywołany koniecznością opieki, przeciążenie pracą i jej uciążliwością, co w konsekwencji może powodować stosowanie </text:span><text:soft-page-break/><text:span text:style-name="T7">przemocy emocjonalnej jako sposobu na odreagowanie trudnych emocji rodzica/opiekuna osoby z niepełnosprawnością;</text:span></text:p>
        </text:list-item>
        <text:list-item>
          <text:p text:style-name="P101"><text:span text:style-name="T35">rozpoznając sytuację dziecka, należy mieć na uwadze, że ryzyko </text:span><text:span text:style-name="T32">złego traktowania dzieci z niepełnosprawnością wzrasta, jeśli rodzice spostrzegają swoje dziecko jako „inne”, </text:span><text:span text:style-name="T35">„</text:span><text:span text:style-name="T32">gorsze</text:span><text:span text:style-name="T35">”</text:span><text:span text:style-name="T32"> oraz jeśli czują się zakłopotani i zawstydzeni posiadaniem dziecka</text:span><text:span text:style-name="T35"> z niepełnosprawnością</text:span><text:span text:style-name="T32"> albo traktują to jako osobistą stratę lub karę.</text:span></text:p>
        </text:list-item>
      </text:list>
      <text:list xml:id="list29697039" text:continue-list="list8332069383989482183" text:style-name="WWNum25">
        <text:list-item>
          <text:p text:style-name="P100"><text:span text:style-name="T29">Podczas rozpoznawania </text:span><text:span text:style-name="T9">zjawiska</text:span><text:span text:style-name="T29"> przemocy wobec dziec</text:span><text:span text:style-name="T9">ka</text:span><text:span text:style-name="T29"> </text:span><text:span text:style-name="T9">z </text:span><text:span text:style-name="T29">niepełnosprawn</text:span><text:span text:style-name="T9">ością</text:span><text:span text:style-name="T29"> oraz dziec</text:span><text:span text:style-name="T9">ka </text:span><text:span text:style-name="T29">ze specjalnymi potrzebami edukacyjnymi istotne jest:</text:span></text:p>
        </text:list-item>
      </text:list>
      <text:list xml:id="list1630115936796272079" text:style-name="WWNum26">
        <text:list-item>
          <text:p text:style-name="P63"><text:span text:style-name="T29">uważne wysłuchanie </text:span><text:span text:style-name="T9">dziecka</text:span><text:span text:style-name="T29"> – bez obecności opiekunów;</text:span></text:p>
        </text:list-item>
        <text:list-item>
          <text:p text:style-name="P63"><text:span text:style-name="T29">przeprowadzenie rozmowy na temat sytuacji krzywdzenia (konkretne fakty dotyczące form przemocy, częstotliwości, nasilenia, poczucia zagrożenia);</text:span></text:p>
        </text:list-item>
        <text:list-item>
          <text:p text:style-name="P63"><text:span text:style-name="T9">ustalenie </text:span><text:span text:style-name="T29">w szczególności, czy są osoby, które </text:span><text:span text:style-name="T9">także </text:span><text:span text:style-name="T29">zauważają symptomy krzywdzenia oraz czy osoba </text:span><text:span text:style-name="T9">z </text:span><text:span text:style-name="T29">niepełnospraw</text:span><text:span text:style-name="T9">nością</text:span><text:span text:style-name="T29"> komukolwiek o tym powiedziała;</text:span></text:p>
        </text:list-item>
        <text:list-item>
          <text:p text:style-name="P63"><text:span text:style-name="T29">w razie konieczności</text:span><text:span text:style-name="T9">,</text:span><text:span text:style-name="T29"> podjęcie działań w kierunku odizolowania osoby krzywdzonej od sprawcy przemocy.</text:span></text:p>
        </text:list-item>
      </text:list>
      <text:list xml:id="list29693817" text:continue-list="list29697039" text:style-name="WWNum25">
        <text:list-item>
          <text:p text:style-name="P100"><text:span text:style-name="T7">W przypadku zidentyfikowania czynników ryzyka pracownicy placówki zwracają się do osób odpowiedzialnych (dyrektor przedszkola/pedagog specjalny/psycholog) za realizację </text:span><text:span text:style-name="T18">Polityki ochrony dzieci przed krzywdzeniem</text:span><text:span text:style-name="T7">, które podejmują rozmowę z rodzicami, przekazując informacje na temat dostępnej oferty wsparcia i motywują ich do szukania pomocy. Niepokojące zachowania rodziców stanowią </text:span><text:span text:style-name="T18">Załącznik nr 1</text:span><text:span text:style-name="T7"> do niniejszej polityki.</text:span></text:p>
        </text:list-item>
        <text:list-item>
          <text:p text:style-name="P100"><text:span text:style-name="T7">Pracownicy monitorują sytuację i dbają o <text:s/>dobrostan dziecka.</text:span></text:p>
        </text:list-item>
        <text:list-item>
          <text:p text:style-name="P100"><text:span text:style-name="T7">Pracownicy znają i stosują zasady bezpiecznych relacji personel - dziecko w placówce. Zasady stanowią </text:span><text:span text:style-name="T18">Załącznik nr 2</text:span><text:span text:style-name="T7"> do niniejszej polityki. </text:span></text:p>
        </text:list-item>
        <text:list-item>
          <text:p text:style-name="P100"><text:span text:style-name="T7">Najczęstsze formy przemocy rówieśniczej:</text:span></text:p>
        </text:list-item>
      </text:list>
      <text:list xml:id="list4270586378114123226" text:style-name="WWNum55">
        <text:list-item>
          <text:list>
            <text:list-item>
              <text:p text:style-name="P135"><text:span text:style-name="T8">formy bezpośrednie:</text:span></text:p>
            </text:list-item>
          </text:list>
        </text:list-item>
      </text:list>
      <text:list xml:id="list420459714922548279" text:style-name="WWNum60">
        <text:list-item>
          <text:p text:style-name="P136"><text:span text:style-name="T5">fizyczne</text:span><text:span text:style-name="T4"> (bicie, szarpanie, popychanie, niszczenie rzeczy, plucie, kopanie, zmuszanie do wykonywania poniżających, ośmieszających czynności),</text:span></text:p>
        </text:list-item>
        <text:list-item>
          <text:p text:style-name="P136"><text:span text:style-name="T8">słowne</text:span><text:span text:style-name="T7"> (przezywanie, ubliżanie, wyśmiewanie, grożenie, prowokowanie poprzez np. robienie min lub wyrażanie różnych opinii);</text:span></text:p>
        </text:list-item>
      </text:list>
      <text:list xml:id="list29691735" text:continue-list="list4270586378114123226" text:style-name="WWNum55">
        <text:list-item>
          <text:list>
            <text:list-item>
              <text:p text:style-name="P135"><text:span text:style-name="T8">formy pośrednie:</text:span></text:p>
            </text:list-item>
          </text:list>
        </text:list-item>
      </text:list>
      <text:list xml:id="list592115468700465283" text:style-name="WWNum61">
        <text:list-item>
          <text:p text:style-name="P137"><text:span text:style-name="T8">relacyjna</text:span><text:span text:style-name="T7"> (wykluczenie z grupy rówieśniczej, namawianie innych do odrzucenia ofiary, rozpowszechnianie plotek).</text:span></text:p>
        </text:list-item>
      </text:list>
      <text:list xml:id="list29709023" text:continue-list="list29693817" text:style-name="WWNum25">
        <text:list-item>
          <text:p text:style-name="P100"><text:span text:style-name="T7">Wymogi dotyczące bezpiecznych relacji między małoletnimi <text:s/>w szczególności <text:s/>zachowania niedozwolone stanowią </text:span><text:span text:style-name="T18">Załącznik nr 3 </text:span><text:span text:style-name="T7">do niniejszej polityki.</text:span></text:p>
        </text:list-item>
        <text:list-item>
          <text:p text:style-name="P100"><text:span text:style-name="T7">Rekrutacja pracowników placówki odbywa się zgodnie z zasadami bezpiecznej rekrutacji personelu. Zasady stanowią </text:span><text:span text:style-name="T18">Załącznik nr 4</text:span><text:span text:style-name="T7"> do niniejszej polityki. </text:span></text:p>
        </text:list-item>
        <text:list-item>
          <text:p text:style-name="P100"><text:span text:style-name="T3">W przypadku podjęcia przez pracownika placówki podejrzenia, że dziecko jest krzywdzone, pracownik ma obowiązek zgłoszenia podejrzenia dyrektorowi przedszkola/pedagogowi specjalnemu/psychologowi. Ze zgłoszenia koordynator przygotowuje notatkę podpisaną przez zgłaszającego i koordynatora </text:span><text:span text:style-name="T20">(Karta interwencji – Załącznik nr 10).</text:span></text:p>
        </text:list-item>
        <text:list-item>
          <text:p text:style-name="P100"><text:span text:style-name="T7">Szczegółowe procedury i zadania pracowników w przypadkach krzywdzenia dzieci zawarte są w załącznikach:</text:span></text:p>
        </text:list-item>
      </text:list>
      <text:list xml:id="list2584188797592242090" text:style-name="WWNum40">
        <text:list-item>
          <text:p text:style-name="P102"><text:span text:style-name="T3">Procedury postępowania i zadania pracowników przedszkola w przypadku krzywdzenia dziecka (przemocy w rodzinie) - </text:span><text:span text:style-name="T20">Załącznik nr 5</text:span><text:span text:style-name="T3">;</text:span></text:p>
        </text:list-item>
        <text:list-item>
          <text:p text:style-name="P102"><text:span text:style-name="T7">Procedura interwencji w sytuacji podejrzenia krzywdzenia dziecka w przedszkolu przez pracownika placówki - </text:span><text:span text:style-name="T18">Załącznik nr 6.</text:span></text:p>
        </text:list-item>
      </text:list>
      <text:p text:style-name="P139"><text:soft-page-break/></text:p>
      <text:p text:style-name="P139"/>
      <text:p text:style-name="P139"/>
      <text:p text:style-name="P139"/>
      <text:p text:style-name="P139"/>
      <text:p text:style-name="P139"/>
      <text:p text:style-name="P140"><text:span text:style-name="T12">Rozdział III</text:span></text:p>
      <text:h text:style-name="P71" text:outline-level="3"><text:span text:style-name="T33">Zasady ustalania planu wsparcia małoletniego po ujawnieniu krzywdzenia</text:span></text:h>
      <text:p text:style-name="P125"><text:span text:style-name="T7">§ 3.</text:span></text:p>
      <text:h text:style-name="P72" text:outline-level="3"/>
      <text:list xml:id="list4475382640070386922" text:style-name="WWNum50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6">Plan wsparcia małoletniego po ujawnieniu podejrzenia jego krzywdzenia ustala zespół powołany przez dyrektora, w skład którego wchodzi co najmniej wychowawca dziecka, psycholog i pedagog specjalny.</text:span></text:p>
                    </text:list-item>
                    <text:list-item>
                      <text:p text:style-name="P73"><text:span text:style-name="T7">Plan pomocy dziecku powinien zawierać wskazania dotyczące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056958301987126146" text:style-name="WWNum51">
        <text:list-item>
          <text:p text:style-name="P17"><text:span text:style-name="T29">określenia form pomocy psychologiczno-pedagogicznej na terenie </text:span><text:span text:style-name="T9">przedszkola</text:span><text:span text:style-name="T29"> lub kierowania do instytucji udzielających różnych form pomocy: terapia indywidualna, grupowa, warsztaty rozwijające zainteresowania i uzdolnienia - w uzgodnieniu z rodzicami i</text:span><text:span text:style-name="T9"> </text:span><text:span text:style-name="T29">adekwatnie do potrzeb</text:span><text:span text:style-name="T9"> dziecka i jego rodziców</text:span><text:span text:style-name="T29">;</text:span></text:p>
        </text:list-item>
        <text:list-item>
          <text:p text:style-name="P17"><text:span text:style-name="T29">wzmocnienia dziecka – poprzez zapewnienie mu, odpowiednio do potrzeb i w uzgodnieniu z rodzicami, konsultacji psychologiczno-pedagogicznych w poradni psychologiczno-pedagogicznej, ewentualnie konsultacji psychiatrycznych;</text:span></text:p>
        </text:list-item>
        <text:list-item>
          <text:p text:style-name="P17"><text:span text:style-name="T29">wspierania rodziny – poprzez kierowanie </text:span><text:span text:style-name="T9">(</text:span><text:span text:style-name="T29">adekwatnie do potrzeb</text:span><text:span text:style-name="T9">)</text:span><text:span text:style-name="T29"> do instytucji oferujących poradnictwo, konsultacje psychologiczne, terapię uzależnień, terapię dla sprawców przemocy, grupy wsparcia, warsztaty umiejętności wychowawczych;</text:span></text:p>
        </text:list-item>
        <text:list-item>
          <text:p text:style-name="P17"><text:span text:style-name="T29">pomocy socjalnej lub materialnej poprzez kierowanie do instytucji oferujących pomoc socjalną</text:span><text:span text:style-name="T9">,</text:span><text:span text:style-name="T29"> poradnictwo i warsztaty w zakresie metod poszukiwania pracy, organizowanie pomocy finansowej, rzeczowej, ciepłego posiłku;</text:span></text:p>
        </text:list-item>
        <text:list-item>
          <text:p text:style-name="P17"><text:span text:style-name="T29">pomocy w rozwiązywaniu konfliktów rodzinnych</text:span><text:span text:style-name="T9">, np. </text:span><text:span text:style-name="T29">poprzez zastosowanie procedur mediacyjnych bądź kierowanie do mediatorów</text:span><text:span text:style-name="T9">.</text:span></text:p>
        </text:list-item>
      </text:list>
      <text:list xml:id="list29713036" text:continue-list="list4475382640070386922" text:style-name="WWNum50">
        <text:list-item>
          <text:list>
            <text:list-item>
              <text:list>
                <text:list-item>
                  <text:list>
                    <text:list-item>
                      <text:h text:style-name="P75" text:outline-level="3"><text:span text:style-name="T29">Przebieg realizacji planu monitoruje wskazany przez dyrektora przedszkola </text:span><text:span text:style-name="T9">koordynator zespołu (pedagog specjalny/psycholog).</text:span></text:h>
                    </text:list-item>
                    <text:list-item>
                      <text:h text:style-name="P75" text:outline-level="3"><text:span text:style-name="T60">W przypadku gdy podejrzenie krzywdzenia zgłaszają opiekunowie dziecka, zespół powołany przez dyrektora przedszkola wzywa opiekunów dziecka na spotkanie wyjaśniające, podczas którego może zaproponować opiekunom zdiagnozowanie zgłaszanego podejrzenia w zewnętrznej, bezstronnej instytucji. Ze spotkania sporządza się protokół. </text:span></text:h>
                    </text:list-item>
                    <text:list-item>
                      <text:h text:style-name="P75" text:outline-level="3"><text:span text:style-name="T60">Plan pomocy dziecku jest przedstawiony przez pedagoga specjalnego/psychologa opiekunom z zaleceniem współpracy przy jego realizacji.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40"><text:span text:style-name="T12">Rozdział IV</text:span></text:p>
      <text:p text:style-name="P15"><text:span text:style-name="T61">Składanie zawiadomień o podejrzeniu przestępstwa na szkodę małoletniego, zawiadamianie sądu rodzinnego oraz wszczynanie procedury „Niebieskie karty” <text:s/></text:span></text:p>
      <text:p text:style-name="P125"><text:span text:style-name="T7">§ 4.</text:span></text:p>
      <text:list xml:id="list4774642710570064821" text:style-name="WWNum38">
        <text:list-item>
          <text:p text:style-name="P146"><text:span text:style-name="T66">Zawiadomienie</text:span><text:span text:style-name="T51"> o podejrzeniu popełnienia przestępstwa na szkodę małoletniego</text:span><text:span text:style-name="T66"> oraz </text:span><text:span text:style-name="T51"> zawiadamianie sądu rodzinnego</text:span><text:span text:style-name="T66"> następuje w przypadku uzasadnionego podejrzenia krzywdzenia dziecka.</text:span></text:p>
        </text:list-item>
        <text:list-item>
          <text:p text:style-name="P103"><text:soft-page-break/><text:span text:style-name="T3">Zawiadomienie o podejrzeniu popełnienia przestępstwa na szkodę małoletniego do organów ścigania składa dyrektor przedszkola.</text:span><text:span text:style-name="T7"> Zawiadomienie o podejrzeniu przestępstwa stanowi </text:span><text:span text:style-name="T18">Załącznik nr 7 </text:span><text:span text:style-name="T7">do niniejszej procedury.</text:span></text:p>
        </text:list-item>
        <text:list-item>
          <text:p text:style-name="P146"><text:span text:style-name="T51">Zawiadomienie do sądu rodzinnego składa dyrektor </text:span><text:span text:style-name="T66">przedszkola</text:span><text:span text:style-name="T51">.</text:span><text:span text:style-name="T52"> Wniosek o wgląd w sytuację rodziny</text:span><text:span text:style-name="T67"> stanowi</text:span><text:span text:style-name="T52"> </text:span><text:span text:style-name="T54">Załącznik nr </text:span><text:span text:style-name="T68">8.</text:span></text:p>
        </text:list-item>
        <text:list-item>
          <text:p text:style-name="P146"><text:span text:style-name="T66">Procedura „Niebieskie Karty” jest wszczynana w przypadku uzasadnionego podejrzenia krzywdzenia dziecka.</text:span></text:p>
        </text:list-item>
        <text:list-item>
          <text:p text:style-name="P103"><text:span text:style-name="T60">Głównym celem <text:s/>procedury „Niebieskie karty” jest usprawnienie oferowanej przez przedszkole pomocy oraz tworzenie warunków do systemowego, interdyscyplinarnego modelu pracy z rodziną. </text:span></text:p>
        </text:list-item>
        <text:list-item>
          <text:p text:style-name="P103"><text:span text:style-name="T60">Zasady wszczynania procedury „Niebieskie Karty” stanowią </text:span><text:span text:style-name="T62">Załącznik nr 9</text:span><text:span text:style-name="T60"> do niniejszej polityki.</text:span></text:p>
        </text:list-item>
        <text:list-item>
          <text:p text:style-name="P146"><text:span text:style-name="T51">Osobą odpowiedzialną za wszczęcie procedury „Niebieskie Karty” jest</text:span><text:span text:style-name="T66"> wychowawca grupy dziecka/</text:span><text:span text:style-name="T51">pedagog</text:span><text:span text:style-name="T66"> specjalny</text:span><text:span text:style-name="T51">/psycholog</text:span><text:span text:style-name="T66">.</text:span></text:p>
        </text:list-item>
        <text:list-item>
          <text:p text:style-name="P146"><text:span text:style-name="T66">Oryginał części A „Niebieskie Karty” przekazywany jest przewodniczącemu zespołu powołanego przez dyrektora przedszkola i następnie wysyłany do zespołu Interdyscyplinarnego powołanego w Gminie Rawicz. Kopia pozostaje w dokumentacji przedszkola (w indywidualnej teczce dziecka).</text:span></text:p>
        </text:list-item>
      </text:list>
      <text:p text:style-name="P147"/>
      <text:list xml:id="list29708706" text:continue-numbering="true" text:style-name="WWNum38">
        <text:list-item>
          <text:p text:style-name="P103"><text:span text:style-name="T7">W przypadku gdy podejrzenie krzywdzenia zgłosili opiekunowie dziecka, a podejrzenie to nie zostało potwierdzone, należy o tym fakcie poinformować opiekunów dziecka na piśmie. </text:span></text:p>
        </text:list-item>
        <text:list-item>
          <text:p text:style-name="P103"><text:span text:style-name="T7">Z przebiegu interwencji sporządza się Kartę interwencji, której wzór stanowi </text:span><text:span text:style-name="T18">Załącznik nr 10</text:span><text:span text:style-name="T7"> do niniejszej polityki. Kartę załącza się do indywidualnej teczki dziecka z innymi dokumentami z postępowania w danej sprawie. </text:span></text:p>
        </text:list-item>
        <text:list-item>
          <text:p text:style-name="P103"><text:span text:style-name="T7">Dalszy tok postępowania leży w kompetencjach odpowiednich <text:s/>instytucji. <text:s/></text:span></text:p>
        </text:list-item>
        <text:list-item>
          <text:p text:style-name="P103"><text:span text:style-name="T7">Wszyscy pracownicy przedszkola i inne osoby, które w związku z wykonywaniem obowiązków służbowych przekazały informację o krzywdzeniu dziecka lub informacje z tym związane, są zobowiązane do zachowania tych informacji w tajemnicy, wyłączając informacje przekazywane instytucjom w ramach działań interwencyjnych. </text:span></text:p>
        </text:list-item>
      </text:list>
      <text:p text:style-name="P141"/>
      <text:p text:style-name="P142"><text:span text:style-name="T12">Rozdział V</text:span></text:p>
      <text:p text:style-name="P142"><text:span text:style-name="T12">Zasady ochrony wizerunku</text:span></text:p>
      <text:p text:style-name="P125"><text:span text:style-name="T7">§ 5.</text:span></text:p>
      <text:p text:style-name="P141"/>
      <text:list xml:id="list2116114282306697207" text:style-name="WWNum14">
        <text:list-item>
          <text:p text:style-name="P104"><text:span text:style-name="T7">Przedszkole zapewnia standardy ochrony danych osobowych dzieci zgodnie z obowiązującymi przepisami prawa. </text:span></text:p>
        </text:list-item>
        <text:list-item>
          <text:p text:style-name="P104"><text:span text:style-name="T7">Przedszkole uznając prawo dziecka do prywatności do ochrony dóbr osobistych, zapewnia ochronę wizerunku dziecka.</text:span></text:p>
        </text:list-item>
        <text:list-item>
          <text:p text:style-name="P104"><text:span text:style-name="T7">Jeżeli wizerunek dziecka stanowi jedynie szczegół całości, takiej jak zgromadzenie, krajobraz, publiczna impreza, zgoda opiekunów na utrwalanie wizerunku dziecka nie jest wymagana.</text:span></text:p>
        </text:list-item>
        <text:list-item>
          <text:p text:style-name="P104"><text:span text:style-name="T7">Upublicznienie przez pracownika przedszkola wizerunku dziecka, utrwalonego w jakiejkolwiek formie (fotografia, nagranie audio-wideo), wymaga pisemnej zgody opiekuna dziecka.</text:span></text:p>
        </text:list-item>
        <text:list-item>
          <text:p text:style-name="P104"><text:span text:style-name="T7">Pracownik przedszkola ma obowiązek zachowania w tajemnicy danych osobowych, które przetwarza oraz zachowania w tajemnicy sposobów zabezpieczenia danych osobowych przed nieuprawnionym dostępem.</text:span></text:p>
        </text:list-item>
        <text:list-item>
          <text:p text:style-name="P104"><text:span text:style-name="T7">Dane osobowe dziecka są udostępniane wyłącznie osobom i podmiotom uprawnionym na podstawie odrębnych przepisów.</text:span></text:p>
        </text:list-item>
        <text:list-item>
          <text:p text:style-name="P104"><text:soft-page-break/><text:span text:style-name="T7">Pracownik przedszkola może wykorzystać informacje o dziecku w celach szkoleniowych lub edukacyjnych wyłącznie z zachowaniem anonimowości dziecka oraz w sposób uniemożliwiający identyfikację dziecka.</text:span></text:p>
        </text:list-item>
      </text:list>
      <text:p text:style-name="P143"/>
      <text:p text:style-name="P143"/>
      <text:p text:style-name="P143"/>
      <text:p text:style-name="P143"/>
      <text:p text:style-name="P13"><text:span text:style-name="T13">Rozdział V</text:span></text:p>
      <text:p text:style-name="P13"><text:span text:style-name="T13">Zasady dostępu dzieci do Internetu oraz ochrony przed szkodliwymi treściami</text:span></text:p>
      <text:p text:style-name="P125"><text:span text:style-name="T7">§ 6.</text:span></text:p>
      <text:p text:style-name="P39"/>
      <text:list xml:id="list6560206181403799159" text:style-name="WWNum4">
        <text:list-item>
          <text:p text:style-name="P105"><text:span text:style-name="T7">W przedszkolu dzieci nie mają dostępu samodzielnie do Internetu.</text:span></text:p>
        </text:list-item>
        <text:list-item>
          <text:p text:style-name="P105"><text:span text:style-name="T7">W przypadku, gdy zaistnieje taka konieczność, przedszkole zapewniając dzieciom dostęp do Internetu, będzie zobowiązane podejmować działania zabezpieczające dzieci przed dostępem do treści, które mogą stanowić zagrożenie dla ich prawidłowego rozwoju.</text:span></text:p>
        </text:list-item>
        <text:list-item>
          <text:p text:style-name="P105"><text:span text:style-name="T7">Na terenie placówki dostęp dziecka do Internetu możliwy będzie wyłącznie pod nadzorem pracownika przedszkola.</text:span></text:p>
        </text:list-item>
        <text:list-item>
          <text:p text:style-name="P105"><text:span text:style-name="T7">Nauczyciel ma obowiązek informowania dzieci o zasadach bezpiecznego korzystania z Internetu.</text:span></text:p>
        </text:list-item>
      </text:list>
      <text:p text:style-name="P39"/>
      <text:p text:style-name="P13"><text:span text:style-name="T13">Rozdział VI </text:span></text:p>
      <text:p text:style-name="P13"><text:span text:style-name="T13">Monitoring stosowania Polityki</text:span></text:p>
      <text:p text:style-name="P125"><text:span text:style-name="T7">§ 7.</text:span></text:p>
      <text:p text:style-name="P40"/>
      <text:list xml:id="list3972348092390644730" text:style-name="WWNum5">
        <text:list-item>
          <text:p text:style-name="P106"><text:span text:style-name="T7">Dyrektor placówki wyznacza <text:s/>koordynatora (pedagog specjalny) oraz zastępcę (psycholog) jako osoby odpowiedzialne za </text:span><text:span text:style-name="T18">Politykę ochrony dzieci przed krzywdzeniem</text:span><text:span text:style-name="T7"> i zapewnienie im bezpieczeństwa w przedszkolu.</text:span></text:p>
        </text:list-item>
        <text:list-item>
          <text:p text:style-name="P106"><text:span text:style-name="T7">Osoby, o których mowa w ust.1, <text:s/>są odpowiedzialne za monitorowanie realizacji </text:span><text:span text:style-name="T18">Polityki</text:span><text:span text:style-name="T7">, za reagowanie na sygnały naruszenia </text:span><text:span text:style-name="T18">Polityki</text:span><text:span text:style-name="T7"> oraz za proponowanie zmian w </text:span><text:span text:style-name="T18">Polityce</text:span><text:span text:style-name="T7">.</text:span></text:p>
        </text:list-item>
        <text:list-item>
          <text:p text:style-name="P106"><text:span text:style-name="T7">Osoby, odpowiedzialne w przedszkolu za </text:span><text:span text:style-name="T18">Politykę ochrony dzieci przed krzywdzeniem</text:span><text:span text:style-name="T7">, przeprowadzają wśród pracowników przedszkola, raz na 12 miesięcy, ankietę monitorującą poziom realizacji </text:span><text:span text:style-name="T18">Polityki</text:span><text:span text:style-name="T7">. Wzór ankiety stanowi </text:span><text:span text:style-name="T18">Załącznik nr 11</text:span><text:span text:style-name="T7"> do niniejszego dokumentu.</text:span></text:p>
        </text:list-item>
        <text:list-item>
          <text:p text:style-name="P106"><text:span text:style-name="T7">W ankiecie pracownicy przedszkola mogą proponować zmiany </text:span><text:span text:style-name="T18">Polityki</text:span><text:span text:style-name="T7"> oraz wskazywać naruszenia </text:span><text:span text:style-name="T18">Polityki</text:span><text:span text:style-name="T7"> w placówce.</text:span></text:p>
        </text:list-item>
        <text:list-item>
          <text:p text:style-name="P106"><text:span text:style-name="T7">Osoby, o których mowa w ust. 1 niniejszego paragrafu, dokonują analizy wypełnionych przez pracowników placówki ankiet. Wyciągają z analizy ankiet wnioski, które następnie przekazują dyrektorowi i Radzie Pedagogicznej przedszkola.</text:span></text:p>
        </text:list-item>
        <text:list-item>
          <text:p text:style-name="P106"><text:span text:style-name="T7">Dyrektor, w porozumieniu z Radą Pedagogiczną przedszkola, wprowadza do </text:span><text:span text:style-name="T18">Polityki</text:span><text:span text:style-name="T7"> niezbędne zmiany, aktualizuje w razie potrzeby dokument i ogłasza pracownikom przedszkola, rodzicom nowe brzmienie </text:span><text:span text:style-name="T18">Polityki ochrony dzieci przed krzywdzeniem</text:span><text:span text:style-name="T7">.</text:span></text:p>
        </text:list-item>
      </text:list>
      <text:p text:style-name="P35"/>
      <text:p text:style-name="P13"><text:span text:style-name="T12">Rozdział VII</text:span></text:p>
      <text:p text:style-name="P15"><text:span text:style-name="T12">Zakres kompetencji osoby odpowiedzialnej za przygotowanie personelu przedszkola do stosowania </text:span><text:span text:style-name="T22">Polityki ochrony dzieci przed krzywdzeniem</text:span><text:span text:style-name="T12">, zasady przygotowania personelu do ich stosowania oraz sposób dokumentowania tej czynności.</text:span></text:p>
      <text:p text:style-name="P125"><text:span text:style-name="T7">§ 7.</text:span></text:p>
      <text:p text:style-name="P36"/>
      <text:list xml:id="list5580494758274013620" text:style-name="WWNum41">
        <text:list-item>
          <text:p text:style-name="P18"><text:soft-page-break/><text:span text:style-name="T9">Ustala się, że osobami</text:span><text:span text:style-name="T29"> odpowiedzialn</text:span><text:span text:style-name="T9">ymi</text:span><text:span text:style-name="T29"> za przygotowanie do stosowania w przedszkolu </text:span><text:span text:style-name="T18">Polityki ochrony dzieci przed krzywdzeniem</text:span><text:span text:style-name="T29"> przez:</text:span></text:p>
        </text:list-item>
      </text:list>
      <text:list xml:id="list8345152316367869775" text:style-name="WWNum42">
        <text:list-item>
          <text:p text:style-name="P19"><text:span text:style-name="T29">pracowników pedagogicznych są </text:span><text:span text:style-name="T30">dyrektor/pedagog</text:span><text:span text:style-name="T10"> specjalny</text:span><text:span text:style-name="T30">/psycholog;</text:span></text:p>
        </text:list-item>
        <text:list-item>
          <text:p text:style-name="P19"><text:span text:style-name="T29">pracowników niepedagogicznych </text:span><text:span text:style-name="T9">są </text:span><text:span text:style-name="T30">dyrektor/pedagog</text:span><text:span text:style-name="T10"> specjalny</text:span><text:span text:style-name="T30">/psycholog.</text:span></text:p>
        </text:list-item>
      </text:list>
      <text:list xml:id="list29713213" text:continue-list="list5580494758274013620" text:style-name="WWNum41">
        <text:list-item>
          <text:p text:style-name="P18"><text:span text:style-name="T29">Pracownicy pedagogiczni zapoznawani są z </text:span><text:span text:style-name="T18">Polityką ochrony dzieci przed krzywdzeniem</text:span><text:span text:style-name="T9"> </text:span><text:span text:style-name="T29">podczas zebrania rady pedagogicznej.</text:span></text:p>
        </text:list-item>
        <text:list-item>
          <text:p text:style-name="P18"><text:span text:style-name="T29">Pracownicy niepedagogiczni </text:span><text:span text:style-name="T9">zapoznawani są </text:span><text:span text:style-name="T29">z </text:span><text:span text:style-name="T18">Polityką ochrony dzieci przed krzywdzeniem</text:span><text:span text:style-name="T9"> </text:span><text:span text:style-name="T29">podczas zebrania. </text:span></text:p>
        </text:list-item>
        <text:list-item>
          <text:p text:style-name="P18"><text:span text:style-name="T9">Przy zatrudnianiu nowych pracowników pracodawca zobowiązuje pracownika do zapoznania się z </text:span><text:span text:style-name="T18">Polityką ochrony dzieci przed krzywdzeniem </text:span><text:span text:style-name="T7">i jej stosowania.</text:span></text:p>
        </text:list-item>
        <text:list-item>
          <text:p text:style-name="P18"><text:span text:style-name="T29">Po zapoznaniu się z </text:span><text:span text:style-name="T18">Polityką ochrony dzieci przed krzywdzeniem</text:span><text:span text:style-name="T29">, każdy pracownik podpisuje imienne oświadczenie, które przechowywane jest w dokumentacji</text:span><text:span text:style-name="T9"> przedszkola jako załącznik do niniejszej polityki</text:span><text:span text:style-name="T29">.</text:span><text:span text:style-name="T9"> </text:span><text:span text:style-name="T19">Załącznik nr 12 Oświadczenie pracownika. </text:span></text:p>
        </text:list-item>
        <text:list-item>
          <text:p text:style-name="P18"><text:span text:style-name="T29">Protokół z zebrania pracowników niepedagogicznych sporządza osoba prowadząca zebranie. Protokół przechowywany jest w dokumentacji </text:span><text:span text:style-name="T9"><text:s/>jako załącznik do niniejszej polityki. </text:span></text:p>
        </text:list-item>
      </text:list>
      <text:p text:style-name="P96"><text:span text:style-name="T7"><text:s text:c="73"/>§ 8.</text:span></text:p>
      <text:p text:style-name="P47"/>
      <text:list xml:id="list7466440665085821097" text:style-name="WWNum43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T6">Ustala się osoby odpowiedzialne za przyjmowanie zgłoszeń o zdarzeniach zagrażających małoletniemu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404156037028418036" text:style-name="WWNum44">
        <text:list-item>
          <text:p text:style-name="P20"><text:span text:style-name="T10">dyrektor przedszkola;</text:span></text:p>
        </text:list-item>
        <text:list-item>
          <text:p text:style-name="P20"><text:span text:style-name="T10">pedagog specjalny (koordynator);</text:span></text:p>
        </text:list-item>
        <text:list-item>
          <text:p text:style-name="P20"><text:span text:style-name="T10">psycholog (zastępca koordynatora).</text:span></text:p>
        </text:list-item>
      </text:list>
      <text:list xml:id="list29697620" text:continue-list="list7466440665085821097" text:style-name="WWNum43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6">Osobami odpowiedzialnymi za udzielanie wsparcia małoletniemu są osoby wchodzące w skład zespołu powołanego przez dyrektora (pedagog specjalny, psycholog, wychowawca grupy dziecka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"><text:span text:style-name="T6"><text:s/></text:span></text:p>
      <text:p text:style-name="P15"><text:span text:style-name="T15">Sposób <text:s/>dokumentowania i zasady przechowywania ujawnionych lub zgłoszonych incydentów lub zdarzeń zagrażających dobru małoletniego.</text:span></text:p>
      <text:p text:style-name="P80"><text:span text:style-name="T7"><text:s text:c="44"/>§ 9.</text:span></text:p>
      <text:p text:style-name="P37"/>
      <text:list xml:id="list3995818946956347904" text:style-name="WWNum46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6">Dokumentowanie zgłoszonych incydentów lub zdarzeń zagrażających dobru małoletniego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086697519900294884" text:style-name="WWNum47">
        <text:list-item>
          <text:p text:style-name="P21"><text:span text:style-name="T29">Karta interwencji</text:span><text:span text:style-name="T9"> </text:span><text:span text:style-name="T19">(Załącznik nr 10)</text:span><text:span text:style-name="T9"> wypełniona przez osobę przyjmującą zgłoszenie;</text:span></text:p>
        </text:list-item>
        <text:list-item>
          <text:p text:style-name="P21"><text:span text:style-name="T9">notatka</text:span><text:span text:style-name="T29"> ze spotkania z rodzicami/rodzicem</text:span><text:span text:style-name="T9"> dziecka;</text:span></text:p>
        </text:list-item>
        <text:list-item>
          <text:p text:style-name="P21"><text:span text:style-name="T29">kopia części A „Niebieskiej Karty”</text:span><text:span text:style-name="T9">;</text:span></text:p>
        </text:list-item>
        <text:list-item>
          <text:p text:style-name="P21"><text:span text:style-name="T9">dokumentacja potwierdzająca zgłoszenia do uprawnionych organów zewnętrznych.</text:span></text:p>
        </text:list-item>
      </text:list>
      <text:list xml:id="list29718557" text:continue-list="list3995818946956347904" text:style-name="WWNum46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6">Zasady klasyfikowania i kwalifikowania dokumentacji powstającej w przedszkolu i do niej napływającej, w tym dotyczącej zgłoszonych incydentów lub zdarzeń zagrażających dobru małoletniego, określone są w Jednolitym Rzeczowym Wykazie Akt, w tym w części dotyczącej dokumentowania pomocy psychologiczno-pedagogicznej udzielanej dzieciom.</text:span></text:p>
                    </text:list-item>
                    <text:list-item>
                      <text:p text:style-name="P74"><text:span text:style-name="T6">Dostęp do dokumentacji mają wyłącznie osoby uprawnione, które zobowiązane są do zachowania w tajemnicy posiadanych informacji. </text:span></text:p>
                    </text:list-item>
                    <text:list-item>
                      <text:p text:style-name="P74"><text:span text:style-name="T6">Udostępnianie dokumentacji/informacji w sprawie dziecka, w stosunku do którego istnieje uzasadnione podejrzenie jego krzywdzenia, odbywa się zgodnie z obowiązującymi przepisami praw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oft-page-break/></text:p>
      <text:p text:style-name="P13"><text:span text:style-name="T13">Rozdział VIII</text:span></text:p>
      <text:p text:style-name="P13"><text:span text:style-name="T13">Przepisy końcowe – zasady udostępniania Polityki</text:span></text:p>
      <text:p text:style-name="P80"><text:span text:style-name="T7"><text:s text:c="44"/>§ 10.</text:span></text:p>
      <text:p text:style-name="P36"/>
      <text:list xml:id="list8372963049231577647" text:style-name="WWNum6">
        <text:list-item>
          <text:p text:style-name="P107"><text:span text:style-name="T7">Polityka wchodzi w życie z dniem jej ogłoszenia.</text:span></text:p>
        </text:list-item>
        <text:list-item>
          <text:p text:style-name="P107"><text:span text:style-name="T7">Ogłoszenie następuje w sposób dostępny dla pracowników przedszkola<text:line-break/>i rodziców, w szczególności poprzez wywieszenie na stronie internetowej przedszkola i zamieszczeniu dokumentu w teczce regulaminów w ogólnodostępnej sali.</text:span></text:p>
        </text:list-item>
        <text:list-item>
          <text:p text:style-name="P107"><text:span text:style-name="T7">Ponadto nauczyciele podczas zebrań grupowych na początku roku szkolnego zapoznają rodziców dzieci z zasadami </text:span><text:span text:style-name="T18">Polityki</text:span><text:span text:style-name="T7">.</text:span></text:p>
        </text:list-item>
        <text:list-item>
          <text:p text:style-name="P107"><text:span text:style-name="T7">Osobą odpowiedzialną za udostępnianie </text:span><text:span text:style-name="T18">Polityki</text:span><text:span text:style-name="T7"> na stronie internetowej jest dyrektor przedszkola.</text:span></text:p>
        </text:list-item>
      </text:list>
      <text:p text:style-name="P12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5"><text:span text:style-name="T22">Załącznik nr 1</text:span></text:p>
      <text:p text:style-name="P12"><text:span text:style-name="T12">Niepokojące zachowania rodziców dotyczące krzywdzenia dzieci </text:span></text:p>
      <text:p text:style-name="P39"/>
      <text:p text:style-name="P15"><text:span text:style-name="T7">Jeżeli z objawami różnych form krzywdzenia dzieci współwystępują określone zachowania rodziców/ opiekunów – to jest podejrzenie, że dziecko jest krzywdzone. </text:span></text:p>
      <text:list xml:id="list3196560437452786384" text:style-name="WWNum16">
        <text:list-item>
          <text:p text:style-name="P108"><text:span text:style-name="T7">Niepokojące zachowania opiekunów: </text:span></text:p>
        </text:list-item>
      </text:list>
      <text:list xml:id="list7622342868397576198" text:style-name="WWNum13">
        <text:list-item>
          <text:p text:style-name="P109"><text:span text:style-name="T7">rodzice podają nieprzekonujące, sprzeczne informacje lub odmawiają wyjaśnień przyczyn obrażeń dziecka; </text:span></text:p>
        </text:list-item>
        <text:list-item>
          <text:p text:style-name="P109"><text:span text:style-name="T7">rodzice odmawiają, nie utrzymują kontaktów z osobami zainteresowanymi losem dziecka;</text:span></text:p>
        </text:list-item>
        <text:list-item>
          <text:p text:style-name="P109"><text:span text:style-name="T7">rodzice mówią o dziecku w negatywny sposób, ciągle obwiniają, poniżają i strofują, np. używają pejoratywnych określeń;</text:span></text:p>
        </text:list-item>
        <text:list-item>
          <text:p text:style-name="P109"><text:span text:style-name="T7">rodzice poddają dziecko surowej dyscyplinie, odrzucają dziecko lub są zbyt pobłażliwi, </text:span></text:p>
        </text:list-item>
        <text:list-item>
          <text:p text:style-name="P109"><text:span text:style-name="T7">rodzic nie interesuje się losem dziecka, jego problemami;</text:span></text:p>
        </text:list-item>
        <text:list-item>
          <text:p text:style-name="P109"><text:span text:style-name="T7">rodzic zachowuje się agresywnie;</text:span></text:p>
        </text:list-item>
        <text:list-item>
          <text:p text:style-name="P109"><text:span text:style-name="T7">rodzic ma zaburzony kontakt z rzeczywistością, reaguje nieadekwatnie do sytuacji, wypowiada się niespójnie, nadużywa alkoholu, środków odurzających;</text:span></text:p>
        </text:list-item>
        <text:list-item>
          <text:p text:style-name="P109"><text:span text:style-name="T7">rodzic faworyzuje jedno z rodzeństwa;</text:span></text:p>
        </text:list-item>
        <text:list-item>
          <text:p text:style-name="P109"><text:span text:style-name="T7">rodzic przekracza dopuszczalne granice w kontakcie fizycznym z dzieckiem (np. podczas zabawy).</text:span></text:p>
        </text:list-item>
      </text:list>
      <text:p text:style-name="P41"/>
      <text:p text:style-name="P39"/>
      <text:p text:style-name="P39"/>
      <text:p text:style-name="P39"/>
      <text:p text:style-name="P39"/>
      <text:p text:style-name="P3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39"/>
      <text:p text:style-name="P12"><text:span text:style-name="T22">Załącznik 2 </text:span></text:p>
      <text:p text:style-name="P15"><text:span text:style-name="T12">Zasady bezpiecznych relacji personel – dziecko </text:span></text:p>
      <text:p text:style-name="P12"><text:span text:style-name="T12"><text:s/></text:span></text:p>
      <text:p text:style-name="P15"><text:span text:style-name="T12">Zasady zapewniające bezpieczne relacje między dziećmi a personelem w szczególności zachowania niedozwolone wobec małoletnich z uwzględnieniem dzieci ze specjalnymi potrzebami edukacyjnymi <text:s/>w Przedszkolu nr 5 „Pod Grzybkiem” w Rawiczu </text:span></text:p>
      <text:p text:style-name="P41"/>
      <text:list xml:id="list6705535033405231356" text:style-name="WWNum9">
        <text:list-item>
          <text:p text:style-name="P110"><text:span text:style-name="T7">Zasady ogólne w relacji personel przedszkola – dzieci. Pracownicy przedszkola:</text:span></text:p>
        </text:list-item>
      </text:list>
      <text:list xml:id="list7063033145335604220" text:style-name="WWNum10">
        <text:list-item>
          <text:p text:style-name="P111"><text:span text:style-name="T7">działają dla dobra dziecka oraz w jego najlepiej pojętym interesie;</text:span></text:p>
        </text:list-item>
        <text:list-item>
          <text:p text:style-name="P111"><text:span text:style-name="T7">traktują dziecko z poszanowaniem jego godności i potrzeb;</text:span></text:p>
        </text:list-item>
        <text:list-item>
          <text:p text:style-name="P111"><text:span text:style-name="T7">wszelkie działania podejmują w ramach obowiązującego prawa, przepisów wewnątrz przedszkolnych oraz swoich kompetencji;</text:span></text:p>
        </text:list-item>
        <text:list-item>
          <text:p text:style-name="P111"><text:span text:style-name="T7">działają w sposób otwarty i przejrzysty, aby minimalizować ryzyko błędnej interpretacji zachowania/postępowania;</text:span></text:p>
        </text:list-item>
        <text:list-item>
          <text:p text:style-name="P111"><text:span text:style-name="T7">informują dzieci, że jeżeli czują się niekomfortowo w jakiejś sytuacji, wobec konkretnego zachowania czy słów, mogą o tym powiedzieć i oczekiwać odpowiedniej reakcji lub pomocy;</text:span></text:p>
        </text:list-item>
        <text:list-item>
          <text:p text:style-name="P111"><text:span text:style-name="T7">w komunikacji z dziećmi zachowują cierpliwość i szacunek dla dziecka.</text:span></text:p>
        </text:list-item>
      </text:list>
      <text:p text:style-name="P139"/>
      <text:list xml:id="list29714827" text:continue-list="list6705535033405231356" text:style-name="WWNum9">
        <text:list-item>
          <text:p text:style-name="P110"><text:span text:style-name="T7">Zachowania niedozwolone w relacjach/kontaktach z dziećmi. Nie wolno w przedszkolu:</text:span></text:p>
        </text:list-item>
      </text:list>
      <text:list xml:id="list1950874505236408968" text:style-name="WWNum12">
        <text:list-item>
          <text:p text:style-name="P112"><text:span text:style-name="T7">zawstydzać, upokarzać, lekceważyć i obrażać dziecka;</text:span></text:p>
        </text:list-item>
        <text:list-item>
          <text:p text:style-name="P112"><text:span text:style-name="T7">krzyczeć na dziecko w sytuacji innej niż wynikająca z zagrożenia bezpieczeństwa dziecka lub innych osób;</text:span></text:p>
        </text:list-item>
        <text:list-item>
          <text:p text:style-name="P112"><text:span text:style-name="T7">w jakikolwiek sposób naruszać integralność fizyczną dziecka;</text:span></text:p>
        </text:list-item>
        <text:list-item>
          <text:p text:style-name="P112"><text:span text:style-name="T7">dotykać dziecko w sposób, który może być uznany za nieprzyzwoity lub niestosowny;</text:span></text:p>
        </text:list-item>
        <text:list-item>
          <text:p text:style-name="P112"><text:span text:style-name="T7">ujawniać informacji o sytuacji rodzinnej, ekonomicznej, medycznej, opiekuńczej i prawnej dotyczącej dziecka osobom nieuprawnionym <text:s/>w tym w obecności innych dzieci;</text:span></text:p>
        </text:list-item>
        <text:list-item>
          <text:p text:style-name="P112"><text:span text:style-name="T7">stosować przemocy wobec dziecka w jakiejkolwiek formie;</text:span></text:p>
        </text:list-item>
        <text:list-item>
          <text:p text:style-name="P112"><text:span text:style-name="T7">zachowywać się w obecności dziecka w sposób niestosowny, np. nie wolno używać wulgarnych słów, nieprzyzwoitych gestów i żartów, czynić obraźliwych uwag oraz wykorzystywać wobec dziecka relacji władzy lub przewagi fizycznej; </text:span></text:p>
        </text:list-item>
        <text:list-item>
          <text:p text:style-name="P112"><text:span text:style-name="T7">należy unikać faworyzowania dzieci;</text:span></text:p>
        </text:list-item>
        <text:list-item>
          <text:p text:style-name="P112"><text:span text:style-name="T7">nie wolno nawiązywać z dzieckiem relacji mogących sugerować relacje nieobyczajne ani składać dziecku propozycji o nieodpowiednim charakterze (komentarze, żarty, gesty); </text:span></text:p>
        </text:list-item>
        <text:list-item>
          <text:p text:style-name="P112"><text:span text:style-name="T7">nie wolno utrwalać wizerunku dziecka (filmowanie, nagrywanie głosu, fotografowanie) dla potrzeb prywatnych. Dotyczy to także umożliwienia osobom trzecim utrwalania wizerunku dzieci bez zgody rodziców/ opiekunów. </text:span></text:p>
        </text:list-item>
        <text:list-item>
          <text:p text:style-name="P112"><text:soft-page-break/><text:span text:style-name="T7">nie wolno proponować dzieciom alkoholu, wyrobów tytoniowych i innych używek jak równie używać ich w obecności dziecka;</text:span></text:p>
        </text:list-item>
        <text:list-item>
          <text:p text:style-name="P112"><text:span text:style-name="T7">nie wolno wchodzić w relacje i jakiekolwiek zależności wobec dziecka i jego rodziców/opiekunów;</text:span></text:p>
        </text:list-item>
        <text:list-item>
          <text:p text:style-name="P112"><text:span text:style-name="T7">nie wolno zapraszać do swojego miejsca zamieszkania ani spotykać się z dziećmi poza godzinami pracy;</text:span></text:p>
        </text:list-item>
        <text:list-item>
          <text:p text:style-name="P112"><text:span text:style-name="T7">utrzymywanie relacji towarzyskich lub rodzinnych (jeżeli dzieci i rodzice są osobami bliskimi wobec pracownika) wymaga zachowania poufności wszystkich informacji dotyczących innych dzieci, ich rodziców oraz opiekunów; </text:span></text:p>
        </text:list-item>
        <text:list-item>
          <text:p text:style-name="P112"><text:span text:style-name="T7">w zakresie kontaktów: jeżeli zachodzi konieczność, właściwą formą komunikacji z dziećmi i rodzicami poza godzinami pracy są kanały służbowe;</text:span></text:p>
        </text:list-item>
        <text:list-item>
          <text:p text:style-name="P112"><text:span text:style-name="T7">nie wolno zachowywać się w sposób mogący sugerować innym istnienie prywatnych zależności, prowadzących do <text:s/>oskarżeń o nierówne traktowanie bądź czerpanie korzyści majątkowych i innych;</text:span></text:p>
        </text:list-item>
        <text:list-item>
          <text:p text:style-name="P112"><text:span text:style-name="T7">podczas wyjazdów wycieczek niedopuszczalne jest spanie z dzieckiem w jednym łóżku.</text:span></text:p>
        </text:list-item>
      </text:list>
      <text:p text:style-name="P128"/>
      <text:list xml:id="list29718816" text:continue-list="list29714827" text:style-name="WWNum9">
        <text:list-item>
          <text:p text:style-name="P110"><text:span text:style-name="T29">Podczas rozpoznawania sytuacji przemocy wobec dziec</text:span><text:span text:style-name="T9">ka z </text:span><text:span text:style-name="T29">niepełnosprawn</text:span><text:span text:style-name="T9">ością</text:span><text:span text:style-name="T29"> oraz dziec</text:span><text:span text:style-name="T9">ka </text:span><text:span text:style-name="T29">ze specjalnymi potrzebami edukacyjnymi należy unikać błędów, którymi mogą być:</text:span></text:p>
        </text:list-item>
      </text:list>
      <text:list xml:id="list2056459716401500027" text:style-name="WWNum29">
        <text:list-item>
          <text:p text:style-name="P138"><text:span text:style-name="T29">niewysłuchanie </text:span><text:span text:style-name="T9">takiego dziecka</text:span><text:span text:style-name="T29">;</text:span></text:p>
        </text:list-item>
        <text:list-item>
          <text:p text:style-name="P138"><text:span text:style-name="T29">bagatelizowanie skarg;</text:span></text:p>
        </text:list-item>
        <text:list-item>
          <text:p text:style-name="P64"><text:span text:style-name="T29">umniejszanie doznanej krzywdy;</text:span></text:p>
        </text:list-item>
        <text:list-item>
          <text:p text:style-name="P64"><text:span text:style-name="T29">nied</text:span><text:span text:style-name="T9">owierzanie</text:span><text:span text:style-name="T29">;</text:span></text:p>
        </text:list-item>
        <text:list-item>
          <text:p text:style-name="P64"><text:span text:style-name="T29">przyjmowanie, że zdarzenie nie miało miejsca wyłącznie na podstawie wyjaśnień rodziców/opiekunów;</text:span></text:p>
        </text:list-item>
        <text:list-item>
          <text:p text:style-name="P64"><text:span text:style-name="T29">pomijanie lub zniekształcanie procedur postępowania </text:span><text:span text:style-name="T9">obowiązujących w przedszkolu, </text:span><text:span text:style-name="T29">wynikające z przekonania, że one nie powinny lub nie muszą </text:span><text:span text:style-name="T9">być </text:span><text:span text:style-name="T29">stosow</text:span><text:span text:style-name="T9">ane </text:span><text:span text:style-name="T29">do osób </text:span><text:span text:style-name="T9">z </text:span><text:span text:style-name="T29">niepełnosprawn</text:span><text:span text:style-name="T9">ością lub dziecka ze specjalnymi potrzebami edukacyjnymi;</text:span></text:p>
        </text:list-item>
        <text:list-item>
          <text:p text:style-name="P22"><text:span text:style-name="T7">w szczególności do form psychicznego znęcania się nad osobą z niepełnosprawnością oraz dzieckiem ze specjalnymi potrzebami edukacyjnymi zaliczyć można: </text:span></text:p>
        </text:list-item>
      </text:list>
      <text:list xml:id="list3297067942589284588" text:style-name="WWNum30">
        <text:list-item>
          <text:p text:style-name="P113"><text:span text:style-name="T32">odmawianie więzi emocjonalnej, oziębłość;</text:span></text:p>
        </text:list-item>
        <text:list-item>
          <text:p text:style-name="P113"><text:span text:style-name="T32">izolowanie;</text:span></text:p>
        </text:list-item>
        <text:list-item>
          <text:p text:style-name="P23"><text:span text:style-name="T32">degradacja werbalna (wyzywanie, poniżanie, upokarzanie);</text:span></text:p>
        </text:list-item>
        <text:list-item>
          <text:p text:style-name="P23"><text:span text:style-name="T32">wpajanie poczucia niższości;</text:span></text:p>
        </text:list-item>
        <text:list-item>
          <text:p text:style-name="P23"><text:span text:style-name="T32">narzucanie własnych sądów;</text:span></text:p>
        </text:list-item>
        <text:list-item>
          <text:p text:style-name="P23"><text:span text:style-name="T32">podejmowanie decyzji bez liczenia się z pragnieniami, wyborami i wolą osoby z niepełno</text:span><text:span text:style-name="T35">sprawnością</text:span><text:span text:style-name="T32">, wbrew niej i za nią.</text:span></text:p>
        </text:list-item>
      </text:list>
      <text:p text:style-name="P144"/>
      <text:list xml:id="list29693517" text:continue-list="list29718816" text:style-name="WWNum9">
        <text:list-item>
          <text:p text:style-name="P110"><text:span text:style-name="T7">Zasady postępowania z dzieckiem w zakresie <text:s/>opanowania czynności higienicznych i samoobsługowych oraz wspólnych aktywności w przedszkolu:</text:span></text:p>
        </text:list-item>
      </text:list>
      <text:list xml:id="list5892221198685075340" text:style-name="WWNum11">
        <text:list-item>
          <text:p text:style-name="P114"><text:span text:style-name="T7">pracownik w razie potrzeby pomaga dzieciom w trakcie korzystania<text:line-break/>z toalety;</text:span></text:p>
        </text:list-item>
        <text:list-item>
          <text:p text:style-name="P114"><text:span text:style-name="T7">w przedszkolu wdrażane są dzieciom zasady dbania o higienę poprzez różnego rodzaju pogadanki, mycie rąk przed posiłkami, po powrocie z placu zabaw, po skorzystaniu z toalety;</text:span></text:p>
        </text:list-item>
        <text:list-item>
          <text:p text:style-name="P114"><text:span text:style-name="T7">pracownik przedszkola w razie potrzeby pomaga dzieciom podczas posiłku, zachęca do jedzenia (zmuszanie nie jest stosowane);</text:span></text:p>
        </text:list-item>
        <text:list-item>
          <text:p text:style-name="P114"><text:soft-page-break/><text:span text:style-name="T7">pracownik przedszkola pomaga dzieciom w razie potrzeby przy ubieraniu i rozbieraniu się;</text:span></text:p>
        </text:list-item>
        <text:list-item>
          <text:p text:style-name="P114"><text:span text:style-name="T7">pracownik przedszkola zachęca dzieci do udziału w proponowanych formach i rodzajach aktywności (istnieje dobrowolność);</text:span></text:p>
        </text:list-item>
        <text:list-item>
          <text:p text:style-name="P114"><text:span text:style-name="T7">zabawy i zajęcia są dostosowane do możliwości dzieci, ograniczenia dzieci są respektowane;</text:span></text:p>
        </text:list-item>
        <text:list-item>
          <text:p text:style-name="P114"><text:span text:style-name="T7">w czasie swobodnej zabawy dzieci obserwowane są pod względem zachowania wskazującego na krzywdzenie;</text:span></text:p>
        </text:list-item>
        <text:list-item>
          <text:p text:style-name="P114"><text:span text:style-name="T7">obcy nie mają prawa wstępu na teren placu zabaw bez wiedzy dyrektora placówki;</text:span></text:p>
        </text:list-item>
        <text:list-item>
          <text:p text:style-name="P114"><text:span text:style-name="T7">pracownicy sprawują ciągły nadzór i opiekę nad dziećmi, monitorują otoczenie przedszkola podczas pobytu dzieci na placu zabaw;</text:span></text:p>
        </text:list-item>
        <text:list-item>
          <text:p text:style-name="P114"><text:span text:style-name="T7">podczas spacerów i wycieczek nauczyciele oraz personel pomocniczy nie dopuszczają do kontaktów dzieci z osobami dorosłymi/obcymi;</text:span></text:p>
        </text:list-item>
        <text:list-item>
          <text:p text:style-name="P114"><text:span text:style-name="T7">w przedszkolu jest wyznaczona pora na odpoczynek/relaksację; dzieci nie są zobligowane do spania, jednak są zachęcane do odpoczynku/relaksacji.</text:span></text:p>
        </text:list-item>
      </text:list>
      <text:p text:style-name="P128"/>
      <text:p text:style-name="P96"><text:span text:style-name="T42"><text:s text:c="24"/></text:span></text:p>
      <text:p text:style-name="P132"/>
      <text:p text:style-name="P132"/>
      <text:p text:style-name="P132"/>
      <text:p text:style-name="P132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25"><text:span text:style-name="T42"><text:s text:c="33"/></text:span></text:p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2"><text:span text:style-name="T23">Załącznik <text:s/>3</text:span></text:p>
      <text:p text:style-name="P12"><text:span text:style-name="T12">Zasady bezpiecznych relacji między małoletnimi w szczególności zachowania <text:s text:c="2"/>niedozwolone</text:span><text:span text:style-name="T7">.</text:span></text:p>
      <text:p text:style-name="P34"/>
      <text:list xml:id="list29701304" text:continue-list="list29718557" text:style-name="WWNum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8"><text:span text:style-name="T63">Dzieci powinny czuć się w przedszkolu dobrze i bezpiecznie, aby nic im nie przeszkadzało w wypełnianiu przydzielonych zadań i podejmowaniu aktywności na rzecz własnego rozwoju.</text:span></text:p>
                                </text:list-item>
                                <text:list-item>
                                  <text:p text:style-name="P68"><text:span text:style-name="T63">Dzieci powinny <text:s/>akceptować odmienność i indywidualność każdego oraz uszanować inne zainteresowania, mieć poczucie obowiązku spieszenia z pomocą tym, którzy sobie radzą gorzej niż one same.</text:span></text:p>
                                </text:list-item>
                                <text:list-item>
                                  <text:p text:style-name="P68"><text:span text:style-name="T63">Dzieci są obowiązane do wzajemnego szacunku i pomocy, także w sytuacjach trudnych.</text:span></text:p>
                                </text:list-item>
                                <text:list-item>
                                  <text:p text:style-name="P68"><text:span text:style-name="T8">Przemoc rówieśnicza w przedszkolu nie jest akceptowana, ponieważ: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62389107000199964" text:style-name="WWNum48">
        <text:list-item>
          <text:h text:style-name="P65" text:outline-level="3"><text:span text:style-name="T31">narusza podstawowe prawa dziecka: do godności osobistej, życia w poczuciu bezpieczeństwa</text:span><text:span text:style-name="T11">;</text:span></text:h>
        </text:list-item>
        <text:list-item>
          <text:h text:style-name="P65" text:outline-level="3"><text:span text:style-name="T31">wywiera negatywny wpływ na dziecko poszkodowane</text:span><text:span text:style-name="T11"> i może powodować</text:span><text:span text:style-name="T31"> obniżenie poczucia własnej wartości, spadek motywacji do nauki, depresję, choroby somatyczne, alienację społeczną</text:span><text:span text:style-name="T11">;</text:span></text:h>
        </text:list-item>
        <text:list-item>
          <text:h text:style-name="P65" text:outline-level="3"><text:span text:style-name="T31">wywiera negatywny wpływ na sprawców poprzez utrwalanie nieodpowiednich zachowań wobec rówieśników, demoralizację, przyczynianie się w przyszłości do problemów z prawem, depresji i myśli samobójczych</text:span><text:span text:style-name="T11">;</text:span></text:h>
        </text:list-item>
        <text:list-item>
          <text:h text:style-name="P65" text:outline-level="3"><text:span text:style-name="T11">przyczynia się do </text:span><text:span text:style-name="T31">znieczulen</text:span><text:span text:style-name="T11">ia</text:span><text:span text:style-name="T31"> i zobojętnie</text:span><text:span text:style-name="T11">nia</text:span><text:span text:style-name="T31"> na krzywdę</text:span><text:span text:style-name="T11">;</text:span></text:h>
        </text:list-item>
        <text:list-item>
          <text:h text:style-name="P65" text:outline-level="3"><text:span text:style-name="T31">ma tendencję do eskalowania</text:span><text:span text:style-name="T11">, </text:span><text:span text:style-name="T31">zwykle sama się nie kończy</text:span><text:span text:style-name="T11"> i wymaga interwencji osób dorosłych;</text:span></text:h>
        </text:list-item>
        <text:list-item>
          <text:h text:style-name="P65" text:outline-level="3"><text:span text:style-name="T31">wpływa negatywnie na klimat </text:span><text:span text:style-name="T11">grupy i Przedszkola.</text:span></text:h>
        </text:list-item>
      </text:list>
      <text:list xml:id="list29698713" text:continue-list="list29701304" text:style-name="WWNum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76" text:outline-level="3"><text:span text:style-name="T8">Zabronione jest dręczenie lub prześladowanie przedszkolne</text:span><text:span text:style-name="T7">, tj. przemoc psychiczna (np. obrażanie, wyśmiewanie, plotkowanie, wykluczanie, odtrącanie), werbalna, relacyjna, materialna, <text:s/>fizyczna, wymuszanie. O zjawisku tym mowa jest wówczas, gdy proces stosowania przemocy jest długotrwały, ma charakter grupowy – ofiary, agresorzy i świadkowie są w tę przemoc wplątani, występuje dysproporcja między sprawcą/sprawcami a ofiarą, utrzymuje się atmosfera zastraszenia w grupie.</text:span></text:h>
                                </text:list-item>
                                <text:list-item>
                                  <text:h text:style-name="P76" text:outline-level="3"><text:span text:style-name="T8">Zachowania niedozwolone: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909994762571556812" text:style-name="WWNum49">
        <text:list-item>
          <text:h text:style-name="P66" text:outline-level="3"><text:span text:style-name="T8">w relacjach rówieśniczych zabroniona jest agresja słowna,</text:span><text:span text:style-name="T7"> tj.: ubliżanie, dokuczanie, zastraszanie, wyśmiewanie, grożenie, obrzucanie wyzwiskami, uszczypliwości, kpiny, ośmieszanie;</text:span></text:h>
        </text:list-item>
        <text:list-item>
          <text:h text:style-name="P66" text:outline-level="3"><text:span text:style-name="T8">zabroniona jest agresja fizyczna</text:span><text:span text:style-name="T7">, podczas której dochodzi do kontaktu fizycznego pod postacią popychania, bicia, kopania, plucia, zadawania ran, kradzieży <text:s/>przedmiotów, zamykania, niszczenia własności, zabierania rzeczy lub pieniędzy przy użyciu siły lub </text:span><text:soft-page-break/><text:span text:style-name="T7">groźby jej użycia. Formą przemocy bez użycia słów i kontaktu fizycznego są także wrogie gesty, miny, izolowanie, które są również zabronione;</text:span></text:h>
        </text:list-item>
        <text:list-item>
          <text:h text:style-name="P66" text:outline-level="3"><text:span text:style-name="T8">zabronione jest noszenie i używanie niebezpiecznych narzędzi.</text:span></text:h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5"/>
      <text:p text:style-name="P15"><text:span text:style-name="T22">Załącznik <text:s/>4</text:span></text:p>
      <text:p text:style-name="P15"><text:span text:style-name="T13">Zasady bezpiecznej rekrutacji personelu przedszkola</text:span></text:p>
      <text:p text:style-name="P61"/>
      <text:list xml:id="list6460235838122506732" text:style-name="WWNum2">
        <text:list-item>
          <text:p text:style-name="P115"><text:span text:style-name="T3">Dyrektor placówki musi zadbać, aby osoby przez niego zatrudnione (w tym osoby pracujące na podstawie umowy zlecenie oraz wolontariusze/stażyści) posiadały odpowiednie kwalifikacje (tam, gdzie to wymagane) do pracy z dziećmi oraz były dla nich bezpieczne.</text:span></text:p>
        </text:list-item>
        <text:list-item>
          <text:p text:style-name="P115"><text:span text:style-name="T3">Placówka może prosić kandydata/kandydatkę o przedstawienie referencji od poprzedniego pracodawcy lub podanie kontaktu do osoby, która takie referencje może wystawić.</text:span></text:p>
        </text:list-item>
        <text:list-item>
          <text:p text:style-name="P115"><text:span text:style-name="T3">Przed dopuszczeniem osoby zatrudnianej do wykonywania obowiązków związanych z wychowaniem, edukacją, wypoczynkiem, leczeniem małoletnich lub z opieką nad nimi placówka jest zobowiązana pozyskać od kandydata/kandydatki informację z Krajowego Rejestru Karnego o niekaralności oraz sprawdzić osobę zatrudnianą w Rejestrze Sprawców Przestępstw na Tle Seksualnym – Rejestr z dostępem ograniczonym oraz Rejestr osób w stosunku do których Państwowa Komisja do spraw przeciwdziałania wykorzystaniu seksualnemu małoletnich poniżej lat 15 wydała postanowienie o wpisie w Rejestrze.</text:span></text:p>
        </text:list-item>
        <text:list-item>
          <text:p text:style-name="P3">Jeżeli osoba posiada obywatelstwo inne niż polskie wówczas powinna przedłożyć pracodawcy również informację z rejestru karnego państwa obywatelstwa uzyskiwaną do celów działalności zawodowej lub wolontariackiej związanej z kontaktami z dziećmi, bądź informację z rejestru karnego. Jeżeli prawo tego państwa nie przewiduje wydawania informacji dla ww. celów, pobieramy od kandydata/kandydatki oświadczenie o państwie/ach zamieszkiwania w ciągu ostatnich 20 lat, innych niż Rzeczypospolita Polska i państwo obywatelstwa, złożone pod rygorem odpowiedzialności karnej za złożenie fałszywego Oświadczenia. Składający Oświadczenie jest obowiązany zawarcia w nim klauzuli następującej treści „Jestem świadomy odpowiedzialności karnej za złożenie fałszywego Oświadczenia” (<text:span text:style-name="T55">wzór poniżej</text:span>). Klauzula ta zastępuje pouczenie organu odpowiedzialności karnej za złożenie fałszywego oświadczenia. </text:p>
        </text:list-item>
      </text:list>
      <text:p text:style-name="P82"><text:span text:style-name="T58"><text:s text:c="32"/></text:span></text:p>
      <text:p text:style-name="P82"><text:span text:style-name="T58"><text:s text:c="5"/></text:span></text:p>
      <text:p text:style-name="P84"/>
      <text:p text:style-name="P84"/>
      <text:p text:style-name="P84"/>
      <text:p text:style-name="P84"><text:soft-page-break/></text:p>
      <text:p text:style-name="P83"/>
      <text:p text:style-name="P83"/>
      <text:p text:style-name="P83"/>
      <text:p text:style-name="P83"/>
      <text:p text:style-name="P83"/>
      <text:p text:style-name="P85"><text:span text:style-name="T58"><text:line-break/> <text:s text:c="67"/>........................................................<text:line-break/> <text:s text:c="77"/>miejscowość, data <text:line-break/></text:span></text:p>
      <text:p text:style-name="P87"/>
      <text:p text:style-name="P86"><text:span text:style-name="T58">OŚWIADCZENIE O NIEKARALNOŚCI<text:line-break/><text:line-break/><text:line-break/>Ja, ................................................................................................................... <text:line-break/><text:line-break/><text:line-break/><text:line-break/>nr PESEL ....................................................../nr paszportu .................................................... <text:line-break/><text:line-break/><text:line-break/><text:line-break/>oświadczam, że w państwie ……………………. nie jest prowadzony rejestr karny/ nie wydaje się informacji z rejestru karnego. Oświadczam, że nie byłam/em prawomocnie skazana/y w państwie ........................................ za czyny zabronione odpowiadające przestępstwom określonym w rozdziale XIX i XXV Kodeksu karnego, w art. 189a i art. 207 Kodeksu karnego oraz w ustawie z dnia 29 lipca 2005 r. o przeciwdziałaniu narkomanii oraz nie wydano wobec mnie innego orzeczenia, w którym stwierdzono, iż dopuściłam/em się takich czynów zabronionych, oraz że nie nałożono na mnie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 <text:line-break/><text:line-break/><text:line-break/><text:line-break/>Jestem świadomy/a odpowiedzialności karnej za złożenie fałszywego oświadczenia. <text:line-break/><text:line-break/><text:line-break/><text:line-break/><text:line-break/><text:line-break/></text:span><text:soft-page-break/><text:span text:style-name="T58"> <text:s text:c="70"/>.......................................................................... <text:line-break/><text:line-break/> <text:s text:c="102"/>Podpis</text:span></text:p>
      <text:p text:style-name="P12"><text:span text:style-name="T58"><text:line-break/></text:span></text:p>
      <text:p text:style-name="P39"/>
      <text:p text:style-name="P39"/>
      <text:p text:style-name="P49"/>
      <text:p text:style-name="P49"/>
      <text:p text:style-name="P49"/>
      <text:p text:style-name="P49"/>
      <text:p text:style-name="P12"><text:span text:style-name="T12"><text:s text:c="72"/></text:span></text:p>
      <text:p text:style-name="P12"><text:span text:style-name="T22">Załącznik nr 5 </text:span></text:p>
      <text:p text:style-name="P12"><text:span text:style-name="T13">Zadania pracowników przedszkola w przypadku dziecka dotkniętego przemocą w rodzinie </text:span></text:p>
      <text:p text:style-name="P51"/>
      <text:list xml:id="list8384437553526131124" text:style-name="WWNum37">
        <text:list-item>
          <text:list>
            <text:list-item>
              <text:p text:style-name="P116"><text:span text:style-name="T7">Nauczyciel przyjmuje informację, zapewniając dyskrecję zgłaszającemu poprzez wysłuchanie go bez świadków. W miarę możliwości jak najszybciej przekazuje informację dyrektorowi przedszkola/pedagogowi specjalnemu/psychologowi, która zostaje opisana i podpisana.</text:span></text:p>
            </text:list-item>
            <text:list-item>
              <text:p text:style-name="P24"><text:span text:style-name="T7">Jeżeli stan dziecka wskazuje na zagrożenie jego zdrowia i życia, dyrektor lub pedagog/psycholog wzywa pomoc medyczną.</text:span></text:p>
            </text:list-item>
            <text:list-item>
              <text:p text:style-name="P24"><text:span text:style-name="T7">Dyrektor lub/i psycholog/pedagog specjalny, dbając o dyskrecję, przeprowadza rozmowę z poszkodowanym, o ile jest to możliwe (gdzie i kiedy doszło do zdarzenia lub zdarzeń, jaka była ich częstotliwość).</text:span></text:p>
            </text:list-item>
            <text:list-item>
              <text:p text:style-name="P24"><text:span text:style-name="T7">Dyrektor lub pedagog specjalny/psycholog zawiadamia lub/i wzywa do przedszkola rodzica (prawnego opiekuna lub osobę z najbliższej rodziny) pokrzywdzonego, którego sprawa dotyczy. Rozmowa odbywa się w obecności dyrektora przedszkola.</text:span></text:p>
            </text:list-item>
          </text:list>
        </text:list-item>
      </text:list>
      <text:p text:style-name="P88"/>
      <text:list xml:id="list2179794364747576293" text:style-name="WWNum53">
        <text:list-item>
          <text:p text:style-name="P117"><text:span text:style-name="T13"><text:s/>Dyrektor przedszkola: </text:span></text:p>
        </text:list-item>
      </text:list>
      <text:list xml:id="list2614916461976793609" text:style-name="WWNum31">
        <text:list-item>
          <text:p text:style-name="P118"><text:span text:style-name="T7">przyjmuje zgłoszenie o podejrzeniu krzywdzenia dziecka w rodzinie;</text:span></text:p>
        </text:list-item>
        <text:list-item>
          <text:p text:style-name="P118"><text:span text:style-name="T7">powołuje zespół doraźny, który na podstawie zgromadzonej dokumentacji rekomenduje dalsze postępowanie w sprawie, w tym także wdrożenie procedury „Niebieskie Karty”.</text:span></text:p>
        </text:list-item>
        <text:list-item>
          <text:p text:style-name="P25"><text:span text:style-name="T7">w sytuacjach podejrzenia przemocy domowej wobec dziecka podejmuje decyzję o uruchomieniu procedury „Niebieskie Karty” oraz zawiadamia przewodniczącego zespołu interdyscyplinarnego; </text:span></text:p>
        </text:list-item>
        <text:list-item>
          <text:p text:style-name="P118"><text:span text:style-name="T7">dyrektor zawiadamia przewodniczącego zespołu interdyscyplinarnego, przekazując wypełnioną część A formularza „Niebieskiej Karty”;</text:span></text:p>
        </text:list-item>
        <text:list-item>
          <text:p text:style-name="P25"><text:span text:style-name="T7">bierze udział w rozmowie z rodzicami/rodzicem dziecka;</text:span></text:p>
        </text:list-item>
        <text:list-item>
          <text:p text:style-name="P25"><text:span text:style-name="T7">organizuje pomoc psychologiczno-pedagogiczną dla dziecka;</text:span></text:p>
        </text:list-item>
        <text:list-item>
          <text:p text:style-name="P25"><text:span text:style-name="T7">prowadzi nadzór nad prowadzeniem przypadku dziecka krzywdzonego;</text:span></text:p>
        </text:list-item>
        <text:list-item>
          <text:p text:style-name="P25"><text:span text:style-name="T7">zapewnia pomoc nauczycielom w realizacji ich zadań, np. ułatwia konsultacje trudnych spraw ze specjalistami, wspiera, organizuje szkolenia w zakresie reagowania na przemoc w rodzinie wobec dziecka;</text:span></text:p>
        </text:list-item>
        <text:list-item>
          <text:p text:style-name="P118"><text:span text:style-name="T7">dyrektor, na podstawie rekomendacji zespołu, o którym mowa w ust. 2 <text:s/>podejmuje decyzję w sprawie powiadomienia odpowiednio: centrum usług wspólnych, policji, prokuratury lub sądu rodzinnego.</text:span></text:p>
        </text:list-item>
        <text:list-item>
          <text:p text:style-name="P25"><text:soft-page-break/><text:span text:style-name="T7">dba o to, aby na terenie Przedszkola znajdowały się powszechnie dostępne informacje o organizacjach i instytucjach pomagających ofiarom przemocy (adresy, telefony, itp.).</text:span></text:p>
        </text:list-item>
      </text:list>
      <text:p text:style-name="P89"/>
      <text:list xml:id="list29686986" text:continue-list="list2179794364747576293" text:style-name="WWNum53">
        <text:list-item>
          <text:p text:style-name="P126"><text:span text:style-name="T13"><text:s/>Pedagog specjalny/psycholog: </text:span></text:p>
        </text:list-item>
      </text:list>
      <text:list xml:id="list481661068019724811" text:style-name="WWNum32">
        <text:list-item>
          <text:p text:style-name="P119"><text:span text:style-name="T7">przyjmuje i odnotowuje sprawę zgłoszenia o uzasadnionym podejrzeniu przemocy w rodzinie;</text:span></text:p>
        </text:list-item>
        <text:list-item>
          <text:p text:style-name="P26"><text:span text:style-name="T7">diagnozuje sytuację dziecka i jego rodziny;</text:span></text:p>
        </text:list-item>
        <text:list-item>
          <text:p text:style-name="P26"><text:span text:style-name="T7">jest koordynatorem udzielania pomocy dziecku krzywdzonemu oraz jego rodzinie;</text:span></text:p>
        </text:list-item>
        <text:list-item>
          <text:p text:style-name="P26"><text:span text:style-name="T7">przeprowadza rozmowę z dzieckiem <text:s/>oraz jego rodzicami/prawnymi opiekunami;</text:span></text:p>
        </text:list-item>
        <text:list-item>
          <text:p text:style-name="P26"><text:span text:style-name="T7">pozostaje w ciągłym kontakcie z wychowawcą i dyrektorem w sprawach dotyczących dziecka oraz jego rodziny;</text:span></text:p>
        </text:list-item>
        <text:list-item>
          <text:p text:style-name="P26"><text:span text:style-name="T7">pomaga pracownikom Przedszkola we właściwym postępowaniu względem ofiary przemocy;</text:span></text:p>
        </text:list-item>
        <text:list-item>
          <text:p text:style-name="P26"><text:span text:style-name="T7">informuje rodziców o możliwych formach wsparcia dziecka;</text:span></text:p>
        </text:list-item>
        <text:list-item>
          <text:p text:style-name="P26"><text:span text:style-name="T7">pomaga rodzicom w zrozumieniu podstawowych i typowych reakcji dziecka na różnorodne sytuacje;</text:span></text:p>
        </text:list-item>
        <text:list-item>
          <text:p text:style-name="P26"><text:span text:style-name="T7">kieruje rodziców, dzieci do placówek specjalistycznych udzielających pomocy;</text:span></text:p>
        </text:list-item>
        <text:list-item>
          <text:p text:style-name="P26"><text:span text:style-name="T7">współpracuje ze specjalistami pomagającymi dziecku i jego rodzinie;</text:span></text:p>
        </text:list-item>
        <text:list-item>
          <text:p text:style-name="P26"><text:span text:style-name="T7">może być osobą, która uruchamia procedurę „Niebieskie Karty” poprzez wypełnienie części A formularza „Niebieskiej Karty”;</text:span></text:p>
        </text:list-item>
        <text:list-item>
          <text:p text:style-name="P26"><text:span text:style-name="T7">dokumentuje wszystkie podejmowane działania względem dziecka i jego rodziny. </text:span></text:p>
        </text:list-item>
      </text:list>
      <text:p text:style-name="P90"/>
      <text:list xml:id="list29701431" text:continue-list="list29686986" text:style-name="WWNum53">
        <text:list-item>
          <text:p text:style-name="P117"><text:span text:style-name="T13">Wychowawca grupy: </text:span></text:p>
        </text:list-item>
      </text:list>
      <text:list xml:id="list2630838256493723041" text:style-name="WWNum33">
        <text:list-item>
          <text:p text:style-name="P27"><text:span text:style-name="T7">przyjmuje zgłoszenie o przemocy w rodzinie dziecka;</text:span></text:p>
        </text:list-item>
        <text:list-item>
          <text:p text:style-name="P27"><text:span text:style-name="T7">powiadamia dyrektora przedszkola;</text:span></text:p>
        </text:list-item>
        <text:list-item>
          <text:p text:style-name="P27"><text:span text:style-name="T7">może być osobą, która uruchamia procedurę „Niebieskie Karty” poprzez wypełnienie części A formularza „Niebieskiej Karty”;</text:span></text:p>
        </text:list-item>
        <text:list-item>
          <text:p text:style-name="P27"><text:span text:style-name="T7">w przypadku gdy dziecko ma obrażenia, przeprowadza go do miejsca udzielenia pomocy;</text:span></text:p>
        </text:list-item>
        <text:list-item>
          <text:p text:style-name="P27"><text:span text:style-name="T7">dba, aby ofiara przemocy czuła się bezpiecznie;</text:span></text:p>
        </text:list-item>
        <text:list-item>
          <text:p text:style-name="P27"><text:span text:style-name="T7">uważnie wsłuchuje się w relacje dziecka;</text:span></text:p>
        </text:list-item>
        <text:list-item>
          <text:p text:style-name="P27"><text:span text:style-name="T7">przekazuje sprawę pedagogowi/psychologowi przedszkolnemu;</text:span></text:p>
        </text:list-item>
        <text:list-item>
          <text:p text:style-name="P27"><text:span text:style-name="T7">wzywa rodziców/opiekunów prawnych;</text:span></text:p>
        </text:list-item>
        <text:list-item>
          <text:p text:style-name="P27"><text:span text:style-name="T7">odnotowuje w dokumentach wychowawcy swoje spostrzeżenia oraz szczegółową charakterystykę spotkania z rodzicami;</text:span></text:p>
        </text:list-item>
        <text:list-item>
          <text:p text:style-name="P27"><text:span text:style-name="T7">współpracuje z pedagogiem specjalnym/psychologiem w zakresie działań pomocowych względem dziecka;</text:span></text:p>
        </text:list-item>
        <text:list-item>
          <text:p text:style-name="P27"><text:span text:style-name="T7">udziela wsparcia dziecku oraz monitoruje jego sytuację w grupie.</text:span></text:p>
        </text:list-item>
      </text:list>
      <text:p text:style-name="P90"/>
      <text:list xml:id="list29712287" text:continue-list="list29701431" text:style-name="WWNum53">
        <text:list-item>
          <text:p text:style-name="P117"><text:span text:style-name="T13"><text:s/>Pielęgniarka przedszkolna (</text:span><text:span text:style-name="T7">gdy stwierdzone zostaną obrażenia u dziecka):</text:span></text:p>
        </text:list-item>
      </text:list>
      <text:list xml:id="list5075064776030435070" text:style-name="WWNum34">
        <text:list-item>
          <text:p text:style-name="P28"><text:span text:style-name="T7">dyskretnie, z poszanowaniem praw dziecka, ogląda obrażenia;</text:span></text:p>
        </text:list-item>
        <text:list-item>
          <text:p text:style-name="P28"><text:span text:style-name="T7">udziela pierwszej pomocy przedmedycznej, jeśli sytuacja tego wymaga;</text:span></text:p>
        </text:list-item>
        <text:list-item>
          <text:p text:style-name="P28"><text:span text:style-name="T7">zgłasza potrzebę pomocy medycznej (według własnej oceny);</text:span></text:p>
        </text:list-item>
        <text:list-item>
          <text:p text:style-name="P28"><text:span text:style-name="T7">towarzyszy, lub angażuje osoby towarzyszące, w razie konieczności odwiezienia dziecka do szpitala;</text:span></text:p>
        </text:list-item>
        <text:list-item>
          <text:p text:style-name="P28"><text:span text:style-name="T7">przekazuje lekarzom konieczne informacje o poszkodowanym i zaistniałej sytuacji;</text:span></text:p>
        </text:list-item>
        <text:list-item>
          <text:p text:style-name="P28"><text:span text:style-name="T7">sporządza notatkę służbową. </text:span></text:p>
        </text:list-item>
      </text:list>
      <text:p text:style-name="P90"/>
      <text:list xml:id="list29688654" text:continue-list="list29712287" text:style-name="WWNum53">
        <text:list-item>
          <text:p text:style-name="P126"><text:span text:style-name="T13"><text:s/>Nauczyciele:</text:span></text:p>
        </text:list-item>
      </text:list>
      <text:list xml:id="list2868465658258738046" text:style-name="WWNum35">
        <text:list-item>
          <text:p text:style-name="P29"><text:soft-page-break/><text:span text:style-name="T7">przekazują wychowawcy i pedagogowi/psychologowi przedszkolnemu informacje o tym, że podejrzewają przemoc w rodzinie dziecka;</text:span></text:p>
        </text:list-item>
        <text:list-item>
          <text:p text:style-name="P29"><text:span text:style-name="T7">sporządzają notatkę służbową;</text:span></text:p>
        </text:list-item>
        <text:list-item>
          <text:p text:style-name="P29"><text:span text:style-name="T7">monitorują sytuację dziecka;</text:span></text:p>
        </text:list-item>
        <text:list-item>
          <text:p text:style-name="P29"><text:span text:style-name="T7">mogą być osobami, które uruchamiają procedurę „Niebieskie Karty” poprzez wypełnienie części A formularza „Niebieskiej Karty”;</text:span></text:p>
        </text:list-item>
        <text:list-item>
          <text:p text:style-name="P29"><text:span text:style-name="T7">dbają o realizację treści z zakresu bezpieczeństwa i profilaktyki w bieżącej pracy pedagogicznej z dziećmi.</text:span></text:p>
        </text:list-item>
      </text:list>
      <text:p text:style-name="P34"/>
      <text:list xml:id="list29693382" text:continue-list="list29688654" text:style-name="WWNum53">
        <text:list-item>
          <text:p text:style-name="P126"><text:span text:style-name="T13"><text:s/>Niepedagogiczni pracownicy szkoły:</text:span></text:p>
        </text:list-item>
      </text:list>
      <text:list xml:id="list431977984565858068" text:style-name="WWNum36">
        <text:list-item>
          <text:p text:style-name="P30"><text:span text:style-name="T7">są uważni i wrażliwi na sytuację dzieci; </text:span></text:p>
        </text:list-item>
        <text:list-item>
          <text:p text:style-name="P30"><text:span text:style-name="T7">reagują na objawy przemocy oraz niepokojące zachowania, których mogą być świadkami; </text:span></text:p>
        </text:list-item>
        <text:list-item>
          <text:p text:style-name="P30"><text:span text:style-name="T7">zgłaszają obserwowane, niepokojące sygnały dyrekcji przedszkola, pedagogowi specjalnemu/psychologowi lub wychowawcy.</text:span></text:p>
        </text:list-item>
      </text:list>
      <text:p text:style-name="P89"/>
      <text:p text:style-name="P12"><text:span text:style-name="T23">Załącznik nr 6</text:span></text:p>
      <text:p text:style-name="P12"><text:span text:style-name="T12">Procedura interwencji w sytuacji podejrzenia krzywdzenia dziecka w przedszkolu przez pracownika placówki</text:span></text:p>
      <text:p text:style-name="P39"/>
      <text:list xml:id="list373647031282954484" text:style-name="WWNum39">
        <text:list-item>
          <text:p text:style-name="P120"><text:span text:style-name="T7">Osoba podejrzewająca krzywdzenie dziecka w przedszkolu zobowiązana jest zgłosić podejrzenie dyrektorowi/pedagogowi specjalnemu/psychologowi.</text:span></text:p>
        </text:list-item>
        <text:list-item>
          <text:p text:style-name="P31"><text:span text:style-name="T7">Dyrektor zobowiązany jest do rozmowy z pracownikiem na temat podejrzenia krzywdzenia: przekazanie uwag, poznanie jego wersji wydarzeń, analiza zebranych danych oraz przedstawienia dalszych działań mających na celu uchronienie dzieci przed ryzykiem powtórzenia się problemu.</text:span></text:p>
        </text:list-item>
        <text:list-item>
          <text:p text:style-name="P31"><text:span text:style-name="T7">Dyrektor w obecności pedagoga specjalnego/psychologa przeprowadza rozmowę z pracownikami przedszkola mającymi podejrzenia na temat krzywdzenia dziecka. Następnie podejmuje decyzję o ewentualnym odsunięciu pracownika od bezpośredniej pracy z dziećmi do czasu wyjaśnienia zdarzenia.</text:span></text:p>
        </text:list-item>
        <text:list-item>
          <text:p text:style-name="P31"><text:span text:style-name="T7">W przypadku, gdy pracownik jest podejrzany o znęcanie się fizyczne, psychiczne, wykorzystywanie seksualne lub inne przestępstwo na szkodę dziecka, dyrektor niezwłocznie zgłasza na policję lub do prokuratury zawiadomienie o możliwości popełnienia przestępstwa.</text:span></text:p>
        </text:list-item>
        <text:list-item>
          <text:p text:style-name="P31"><text:span text:style-name="T7">Dyrektor/pedagog specjalny/psycholog spotyka się również z krzywdzonym dzieckiem oraz jego opiekunami i przeprowadza rozmowę w celu ustalenia planu pomocy i wsparcia dziecka.</text:span></text:p>
        </text:list-item>
        <text:list-item>
          <text:p text:style-name="P31"><text:span text:style-name="T7">Wobec nauczyciela, który swoim zachowaniem uchybił godności zawodu nauczyciela lub obowiązkom zawartym w treści art. 6 Karty Nauczyciela zostaje wszczęte postępowanie dyscyplinarne.</text:span>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2"><text:span text:style-name="T42"><text:s text:c="84"/></text:span></text:p>
      <text:p text:style-name="P12"><text:span text:style-name="T23">Załącznik nr 7</text:span></text:p>
      <text:p text:style-name="P12"><text:span text:style-name="T47">Zawiadomienie o podejrzeniu popełnienia przestępstwa (wzór) </text:span></text:p>
      <text:p text:style-name="P56"/>
      <text:p text:style-name="P12"><text:span text:style-name="T48"><text:s text:c="76"/></text:span></text:p>
      <text:p text:style-name="P32"><text:span text:style-name="T48"><text:s text:c="2"/></text:span><text:span text:style-name="T46">Rawicz</text:span><text:span text:style-name="T45">, dnia …………………………… r. </text:span></text:p>
      <text:p text:style-name="P57"/>
      <text:p text:style-name="P12"><text:span text:style-name="T45">Zawiadamiający: …………………………… </text:span></text:p>
      <text:p text:style-name="P12"><text:span text:style-name="T45">z siedzibą w ……………………………</text:span></text:p>
      <text:p text:style-name="P12"><text:span text:style-name="T45"><text:s/>reprezentowana przez: …………………………… </text:span></text:p>
      <text:p text:style-name="P12"><text:span text:style-name="T45">adres do korespondencji: …………………………… </text:span></text:p>
      <text:p text:style-name="P57"/>
      <text:p text:style-name="P57"/>
      <text:p text:style-name="P57"/>
      <text:p text:style-name="P91"><text:span text:style-name="T45">Prokuratura Rejonowa w ……………………………</text:span></text:p>
      <text:p text:style-name="P57"/>
      <text:p text:style-name="P32"><text:span text:style-name="T45"><text:s/></text:span><text:span text:style-name="T49"><text:s/></text:span></text:p>
      <text:p text:style-name="P57"/>
      <text:p text:style-name="P13"><text:span text:style-name="T47">ZAWIADOMIENIE O PODEJRZENIU POPEŁNIENIA PRZESTĘPSTWA</text:span></text:p>
      <text:p text:style-name="P58"/>
      <text:p text:style-name="P58"/>
      <text:p text:style-name="P12"><text:span text:style-name="T45">Niniejszym składam zawiadomienie o podejrzeniu popełnienia przestępstwa …………………………… na szkodę małoletniego …………………………… (imię i nazwisko, data urodzenia) przez …………………………… (imię i nazwisko domniemanego sprawcy). </text:span></text:p>
      <text:p text:style-name="P57"/>
      <text:p text:style-name="P57"/>
      <text:p text:style-name="P12"><text:span text:style-name="T47">Uzasadnienie </text:span><text:span text:style-name="T45">W trakcie wykonywania przez …………………………… (imię i nazwisko pracownika/osoby stwierdzającej fakt krzywdzenia) czynności służbowych - wobec małoletniej/go ……………………………imię i nazwisko), dziecko ujawniło niepokojące treści dotyczące relacji z ……………………………</text:span></text:p>
      <text:p text:style-name="P57"/>
      <text:p text:style-name="P12"><text:span text:style-name="T45"><text:s/>Dalszy opis podejrzenia popełnienia przestępstwa</text:span><text:note text:id="ftn1" text:note-class="footnote"><text:note-citation>1</text:note-citation><text:note-body><text:p text:style-name="P67"><text:span text:style-name="footnote_20_reference"/> <text:span text:style-name="T50">Opis sytuacji, która miała miejsce. Należy uzupełnić zgodnie z tym, co się wydarzyło (ważne jest, by zaznaczyć np.: kiedy i gdzie miało miejsce zdarzenie, kto mógł je widzieć/wiedzieć o nim, kto mógł popełnić przestępstwo).</text:span></text:p><text:p text:style-name="footnote_20_text"/></text:note-body></text:note><text:span text:style-name="T45"> ……………………………………………………………………………...…………………………………………………………………………....</text:span><text:soft-page-break/><text:span text:style-name="T45">……………………………………………………………………………...……………………………………………………………………………...….…………………………………………………………………………..……………………………………………………………………………...…..…………………………………………………………………………...………………………………………………………………</text:span></text:p>
      <text:p text:style-name="P57"/>
      <text:p text:style-name="P12"><text:span text:style-name="T45">Mając na uwadze powyższe informacje, a także dobro i bezpieczeństwo małoletniej/małoletniego wnoszę o wszczęcie postępowania w tej sprawie. </text:span></text:p>
      <text:p text:style-name="P12"><text:span text:style-name="T45">Osobą mogącą udzielić więcej informacji jest ………………………………………………</text:span></text:p>
      <text:p text:style-name="P12"><text:span text:style-name="T45"><text:s text:c="36"/>/imię, nazwisko telefon adres do korespondencji/ </text:span></text:p>
      <text:p text:style-name="P57"/>
      <text:p text:style-name="P12"><text:span text:style-name="T50"><text:s/></text:span></text:p>
      <text:p text:style-name="P59"/>
      <text:p text:style-name="P59"/>
      <text:p text:style-name="P59"/>
      <text:p text:style-name="Standard"/>
      <text:p text:style-name="Standard"/>
      <text:p text:style-name="P12"><text:span text:style-name="T24">Załącznik 8</text:span></text:p>
      <text:p text:style-name="P12"><text:span text:style-name="T16">Wzór wniosku o wgląd w sytuację rodziny</text:span></text:p>
      <text:p text:style-name="P44"/>
      <text:p text:style-name="P12"><text:span text:style-name="T16"><text:s text:c="105"/></text:span></text:p>
      <text:p text:style-name="P44"/>
      <text:p text:style-name="P32"><text:span text:style-name="T3"><text:s text:c="5"/>Rawicz, dnia ………</text:span></text:p>
      <text:p text:style-name="P49"/>
      <text:p text:style-name="P12"><text:span text:style-name="T3">Sąd Rejonowy w…………………………… </text:span></text:p>
      <text:p text:style-name="P12"><text:span text:style-name="T3">III Wydział Rodzinny i Nieletnich</text:span><text:note text:id="ftn2" text:note-class="footnote"><text:note-citation>2</text:note-citation><text:note-body><text:p text:style-name="P148"><text:span text:style-name="footnote_20_reference"/> <text:span text:style-name="T1">Wniosek należy złożyć do sądu właściwego ze względu na miejsce zamieszkania dziecka, nie zameldowania.</text:span></text:p></text:note-body></text:note><text:span text:style-name="T3"> </text:span></text:p>
      <text:p text:style-name="P12"><text:span text:style-name="T3">Wnioskodawca: …………………………………</text:span></text:p>
      <text:p text:style-name="P12"><text:span text:style-name="T3">reprezentowana przez: ………………………… </text:span></text:p>
      <text:p text:style-name="P12"><text:span text:style-name="T3">adres do korespondencji: …………………………</text:span></text:p>
      <text:p text:style-name="P12"><text:span text:style-name="T3">Nr pisma:………………………..</text:span></text:p>
      <text:p text:style-name="P12"><text:span text:style-name="T3"><text:s/></text:span></text:p>
      <text:p text:style-name="P12"><text:span text:style-name="T3">Uczestnicy postępowania: . ..............................................(imiona i nazwiska rodziców)</text:span></text:p>
      <text:p text:style-name="P12"><text:span text:style-name="T3">ul...................................................................... (adres zamieszkania) </text:span></text:p>
      <text:p text:style-name="P12"><text:span text:style-name="T3">rodzice małoletniego: …………………………(imię i nazwisko dziecka, data urodzenia) </text:span></text:p>
      <text:p text:style-name="P49"/>
      <text:p text:style-name="P13"><text:span text:style-name="T3">WNIOSEK O WGLĄD W SYTUACJĘ DZIECKA</text:span></text:p>
      <text:p text:style-name="P49"/>
      <text:p text:style-name="P15"><text:span text:style-name="T3">Niniejszym wnoszę o wgląd w sytuację małoletniego ………………… ……………</text:span></text:p>
      <text:p text:style-name="P15"><text:span text:style-name="T20"><text:s text:c="55"/>(imię i nazwisko dziecka, data urodzenia, adres pobytu) <text:s/></text:span></text:p>
      <text:p text:style-name="P15"><text:span text:style-name="T3"><text:s/>i wydanie odpowiednich zarządzeń opiekuńczych.</text:span></text:p>
      <text:p text:style-name="P15"><text:span text:style-name="T36">Uzasadnienie </text:span></text:p>
      <text:p text:style-name="P15"><text:span text:style-name="T3">Z informacji uzyskanych od pracowników …………………… będących w kontakcie z małoletnim/ą wynika, że Rodzina nie ma założonej Niebieskiej Karty. </text:span></text:p>
      <text:p text:style-name="P15"><text:span text:style-name="T3">Mając powyższe fakty na uwadze można przypuszczać, ze dobro małoletniego ………………. ……….. jest zagrożone a ………………………….. nie wykonują właściwie władzy rodzicielskiej. </text:span></text:p>
      <text:p text:style-name="P15"><text:span text:style-name="T3">Dlatego wniosek o wgląd w sytuację rodzinną małoletniego i ewentualne wsparcie rodziców jest uzasadniony.</text:span></text:p>
      <text:p text:style-name="P45"/>
      <text:p text:style-name="P45"><text:soft-page-break/></text:p>
      <text:p text:style-name="P15"><text:span text:style-name="T3">Pracownikiem opiekującym się małoletnim/ą w przedszkolu <text:s/>jest………………………………………………………………………………………………………………………………………………………………………………………………...</text:span></text:p>
      <text:p text:style-name="P15"><text:span text:style-name="T3">(imię, nazwisko, telefon służbowy, adres placówki)</text:span></text:p>
      <text:p text:style-name="P50"/>
      <text:p text:style-name="P49"/>
      <text:p text:style-name="P12"><text:span text:style-name="T3"><text:s text:c="106"/>………………………….</text:span></text:p>
      <text:p text:style-name="P12"><text:span text:style-name="T3"><text:s text:c="104"/>Podpis </text:span></text:p>
      <text:p text:style-name="P44"/>
      <text:p text:style-name="P44"/>
      <text:p text:style-name="P44"/>
      <text:p text:style-name="P12"><text:span text:style-name="T3">Załączniki: </text:span></text:p>
      <text:p text:style-name="P60"/>
      <text:p text:style-name="P60"/>
      <text:p text:style-name="P12"><text:span text:style-name="T23">Załącznik nr 9</text:span><text:span text:style-name="T44"> </text:span></text:p>
      <text:p text:style-name="P12"><text:span text:style-name="T12">Zasady wszczynania <text:s/>Procedury „Niebieskie Karty” w Przedszkolu nr 5 w Rawiczu </text:span></text:p>
      <text:p text:style-name="P39"/>
      <text:p text:style-name="P12"><text:span text:style-name="T37">Procedura „Niebieskiej karty” – przeciwdziałanie przemocy w rodzinie </text:span></text:p>
      <text:p text:style-name="P52"/>
      <text:list xml:id="list8185939275396072115" text:style-name="WWNum18">
        <text:list-item>
          <text:p text:style-name="P121"><text:span text:style-name="T7">Przemoc w rodzinie to jednorazowe albo powtarzające się umyślne działanie lub zaniechanie naruszające prawa lub dobra osobiste członków rodziny, a także innych osób wspólnie zamieszkujących lub gospodarujących, w szczególności narażające te osoby na niebezpieczeństwo utraty życia, zdrowia, naruszające ich godność, nietykalność cielesną, wolność, w tym seksualną powodujące szkody na ich zdrowiu fizycznym lub psychicznym, a także wywołujące cierpienie i krzywdy moralne u osób dotkniętych przemocą.</text:span></text:p>
        </text:list-item>
        <text:list-item>
          <text:p text:style-name="P121"><text:span text:style-name="T7">Od 28.09.2023 r. obowiązują przepisy Rozporządzenia Rady Ministrów z dnia 6 września 2023 r. w sprawie procedury „Niebieskie Karty” oraz wzorów formularzy „Niebieska Karta” /Dz. U. z 2023 r. poz. 1870/ </text:span></text:p>
        </text:list-item>
        <text:list-item>
          <text:p text:style-name="P121"><text:span text:style-name="T7">Typy przemocy w rodzinie:</text:span></text:p>
        </text:list-item>
      </text:list>
      <text:list xml:id="list8723881209006887455" text:style-name="WWNum19">
        <text:list-item>
          <text:p text:style-name="P122"><text:span text:style-name="T7">przemoc fizyczna;</text:span></text:p>
        </text:list-item>
        <text:list-item>
          <text:p text:style-name="P122"><text:span text:style-name="T7">przemoc emocjonalna;</text:span></text:p>
        </text:list-item>
        <text:list-item>
          <text:p text:style-name="P122"><text:span text:style-name="T7">zaniedbywanie;</text:span></text:p>
        </text:list-item>
        <text:list-item>
          <text:p text:style-name="P122"><text:span text:style-name="T7">wykorzystywanie seksualne;</text:span></text:p>
        </text:list-item>
        <text:list-item>
          <text:p text:style-name="P122"><text:span text:style-name="T7">małoletni świadkiem przemocy.</text:span></text:p>
        </text:list-item>
      </text:list>
      <text:list xml:id="list29717315" text:continue-list="list8185939275396072115" text:style-name="WWNum18">
        <text:list-item>
          <text:p text:style-name="P121"><text:span text:style-name="T7">Procedura „Niebieskie Karty” – nakłada na Przedszkole określone zadania w przypadku uzasadnienia podejrzenia o stosowanie wobec dziecka przemocy domowej, jeżeli np. dziecko: </text:span></text:p>
        </text:list-item>
      </text:list>
      <text:list xml:id="list7909280306575919345" text:style-name="WWNum63">
        <text:list-item>
          <text:p text:style-name="P123"><text:span text:style-name="T7">ma ślady przemocy fizycznej – ślady uderzeń, oparzeń, siniaki, rany, często zdarzające się opuchlizny, złamania, zwichnięcia itd.</text:span></text:p>
        </text:list-item>
        <text:list-item>
          <text:p text:style-name="P123"><text:span text:style-name="T7">ma ślady przemocy psychicznej – moczenie, nadmierna potliwość, bóle, zaburzenia mowy związane z napięciem nerwowym itd., Przejawia trudności w nawiązaniu kontaktu, ma niską samocenę, wycofanie, lęki, depresję, płaczliwość, zachowania destrukcyjne, agresję, apatię, nieufność, uzależnienie się od innych, zastraszenie, unikanie rozmów itd. </text:span></text:p>
        </text:list-item>
        <text:list-item>
          <text:p text:style-name="P123"><text:span text:style-name="T7">ma brudny strój, nieodpowiedni do pory roku, rozwój, wzrost i wagę nieadekwatne do wieku, nie korzysta z pomocy lekarza mimo przewlekłej choroby itd. </text:span></text:p>
        </text:list-item>
      </text:list>
      <text:list xml:id="list29701083" text:continue-list="list29717315" text:style-name="WWNum18">
        <text:list-item>
          <text:p text:style-name="P121"><text:soft-page-break/><text:span text:style-name="T7">Karta stanowi ważny element w walce z przemocą w rodzinie, ponieważ dokumentuje sytuację pokrzywdzonego dziecka <text:s/>i stanowi dowód w postępowaniu przygotowawczym i ewentualnej sprawie karnej o znęcanie się. </text:span></text:p>
        </text:list-item>
        <text:list-item>
          <text:p text:style-name="P121"><text:span text:style-name="T7">Rozpoznanie przemocy w rodzinie i wypełnienie „Niebieskie Karty” <text:s/>to początek procesu wspierania ofiar przemocy.</text:span></text:p>
        </text:list-item>
        <text:list-item>
          <text:p text:style-name="P121"><text:span text:style-name="T7">Podejmowanie interwencji wobec rodziny dotkniętej przemocą odbywające się na podstawie procedury „Niebieskie karty” nie wymaga zgody dziecka dotkniętego przemocą. </text:span></text:p>
        </text:list-item>
        <text:list-item>
          <text:p text:style-name="P121"><text:span text:style-name="T7">Wszczęcie procedury na terenie przedszkola następuje przez wypełnienie formularza „Niebieskiej karty”. Wszczynając procedurę, podejmuje się działania interwencyjne mające na celu zapewnienie bezpieczeństwa dziecku. </text:span></text:p>
        </text:list-item>
      </text:list>
      <text:p text:style-name="P130"/>
      <text:p text:style-name="P15"><text:span text:style-name="T37">Realizacja procedury „Niebiskiej Karty” w przedszkolu:</text:span></text:p>
      <text:list xml:id="list5614444271720327962" text:style-name="WWNum20">
        <text:list-item>
          <text:p text:style-name="P124"><text:span text:style-name="T7">„Niebiskie karty” zakłada pedagog specjalny/psycholog, który stwierdza, że w rodzinie dziecka dochodzi do przemocy. Decyzja o założeniu „Niebieskiej karty” podjęta jest po konsultacjach z dyrektorem przedszkola i wychowawcą dziecka. </text:span></text:p>
        </text:list-item>
        <text:list-item>
          <text:p text:style-name="P124"><text:span text:style-name="T7">Wszczęcie procedury następuje poprzez wypełnienie formularza „Niebieska karta” w obecności osoby, co do której istnieje podejrzenie, że jest dotknięta przemocą w rodzinie.</text:span></text:p>
        </text:list-item>
        <text:list-item>
          <text:p text:style-name="P124"><text:span text:style-name="T7">W przypadku podejrzenia stosowania przemocy w rodzinie wobec niepełnoletniego, podejmowane i realizowane w ramach procedury czynności przeprowadza się w obecności rodzica/opiekuna.</text:span></text:p>
        </text:list-item>
        <text:list-item>
          <text:p text:style-name="P124"><text:span text:style-name="T7">Jeżeli osobami, wobec których istnieje podejrzenie, że stosują przemoc w rodzinie małoletniego są rodzice/opiekunowie, działania z udziałem dziecka przeprowadza się w obecności najbliższej dziecku pełnoletniej osoby.</text:span></text:p>
        </text:list-item>
        <text:list-item>
          <text:p text:style-name="P124"><text:span text:style-name="T7">Działania z udziałem dziecka, co do którego istnieje podejrzenie, że jest dotknięte przemocą w rodzinie, powinny być prowadzone w miarę możliwości w obecności pedagoga/psychologa .</text:span></text:p>
        </text:list-item>
        <text:list-item>
          <text:p text:style-name="P124"><text:span text:style-name="T7">Po wypełnieniu formularza „Niebieska Karta – A” osobie, co do której istniej podejrzenie, że jest dotknięta przemocą w rodzinie, przekazuje się formularz „Niebieska Karta – B”.</text:span></text:p>
        </text:list-item>
        <text:list-item>
          <text:p text:style-name="P124"><text:span text:style-name="T7">W przypadku, gdy przemoc w rodzinie dotyczy niepełnoletniego, formularz <text:s/>„Niebieska Karta – B” przekazuje się rodzicowi, opiekunowi albo osobie, która zgłosiła podejrzenie stosowania przemocy w rodzinie. </text:span></text:p>
        </text:list-item>
        <text:list-item>
          <text:p text:style-name="P124"><text:span text:style-name="T7">Wypełniony <text:s/>formularz „Niebieska Karta – A” niezwłocznie, nie później niż w terminie 5 dniu roboczych od dnia wszczęcia procedury, przekazuje się do zespołu interdyscyplinarnego. </text:span></text:p>
        </text:list-item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2"/>
      <text:p text:style-name="P12"><text:span text:style-name="T23">Załącznik nr 10</text:span></text:p>
      <text:p text:style-name="P12"><text:span text:style-name="T14">Karta interwencji (wzór)</text:span></text:p>
      <text:p text:style-name="P62"/>
      <text:p text:style-name="P62"/>
      <text:p text:style-name="P62"/>
      <text:p text:style-name="P13"><text:span text:style-name="T61">Karta interwencji</text:span></text:p>
      <text:p text:style-name="P12"><text:span text:style-name="T47"><text:s/></text:span><text:span text:style-name="T45">Data sporządzenia:……………………………………………. </text:span></text:p>
      <text:p text:style-name="P12"><text:span text:style-name="T45">1. Imię i nazwisko dziecka: ………………………………………. </text:span></text:p>
      <text:p text:style-name="P12"><text:span text:style-name="T45">2. Grupa przedszkolna : ……………… </text:span></text:p>
      <text:p text:style-name="P12"><text:span text:style-name="T45">3. Przyczyna interwencji (forma krzywdzenia) – opis: …………………………….. </text:span></text:p>
      <text:p text:style-name="P12"><text:span text:style-name="T45">4. Osoba zawiadamiająca o podejrzeniu krzywdzenia: ………………………………. </text:span></text:p>
      <text:p text:style-name="P12"><text:span text:style-name="T45">5. Działania podjęte wobec dziecka (skierowanie do specjalistów, w tym jakich, oraz daty). </text:span></text:p>
      <text:p text:style-name="P12"><text:span text:style-name="T45">6. Ustalenia planu pomocy (jeśli dotyczy).</text:span></text:p>
      <text:p text:style-name="P12"><text:span text:style-name="T45">7. Spotkania z opiekunami dziecka: </text:span></text:p>
      <text:p text:style-name="P12"><text:span text:style-name="T45"><text:s text:c="5"/>a. opis (w tym data) </text:span></text:p>
      <text:p text:style-name="P12"><text:span text:style-name="T45">8. Interwencja prawna (właściwe zakreślić) </text:span></text:p>
      <text:p text:style-name="P12"><text:span text:style-name="T45"><text:s text:c="6"/>a. zawiadomienie o podejrzeniu popełnienia przestępstwa, </text:span></text:p>
      <text:p text:style-name="P12"><text:span text:style-name="T45"><text:s text:c="6"/>b. wniosek o wgląd w sytuację dziecka/rodziny, </text:span></text:p>
      <text:p text:style-name="P12"><text:span text:style-name="T45"><text:s text:c="6"/>c. inny rodzaj interwencji: jaki? (opis) </text:span></text:p>
      <text:p text:style-name="P12"><text:span text:style-name="T45">9. Dane dotyczące interwencji (nazwa i adres organu, do którego zgłoszono interwencję) i data interwencji.</text:span></text:p>
      <text:p text:style-name="P12"><text:span text:style-name="T45">10. Wyniki interwencji: działania zawiadomionych organów.</text:span></text:p>
      <text:p text:style-name="P12"><text:span text:style-name="T45">11. Inne ważne informacje.</text:span></text:p>
      <text:p text:style-name="P57"/>
      <text:p text:style-name="P12"><text:span text:style-name="T42"><text:s text:c="84"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2"><text:span text:style-name="T23">Załącznik nr 11 </text:span></text:p>
      <text:p text:style-name="P42"/>
      <text:p text:style-name="P42"/>
      <text:p text:style-name="P14"><text:span text:style-name="T17">Monitoring stosowania i znajomości </text:span><text:span text:style-name="T25">Polityki ochrony dzieci przed krzywdzeniem </text:span><text:span text:style-name="T17">w Przedszkolu nr 5 „Pod Grzybkiem” w Rawiczu</text:span>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39">Lp.</text:span></text:p>
          </table:table-cell>
          <table:table-cell table:style-name="Tabela1.A1" office:value-type="string">
            <text:p text:style-name="P33"><text:span text:style-name="T39">Pytanie/ informacja</text:span></text:p>
          </table:table-cell>
          <table:table-cell table:style-name="Tabela1.A1" office:value-type="string">
            <text:p text:style-name="P33"><text:span text:style-name="T39">tak</text:span></text:p>
          </table:table-cell>
          <table:table-cell table:style-name="Tabela1.A1" office:value-type="string">
            <text:p text:style-name="P33"><text:span text:style-name="T39">nie</text:span></text:p>
          </table:table-cell>
        </table:table-row>
        <table:table-row table:style-name="Tabela1.1">
          <table:table-cell table:style-name="Tabela1.A1" office:value-type="string">
            <text:list xml:id="list4338559834024183392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Czy został/a Pan/Pani zapoznany z dokumentem </text:span><text:span text:style-name="T26">Polityka ochrony dzieci przed krzywdzeniem</text:span><text:span text:style-name="T39"> obowiązujący w Przedszkolu nr 5 w Rawiczu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list xml:id="list29712361" text:continue-numbering="true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Czy zna Pani/Pan i stosuje w swojej pracy zapisy tego dokumentu?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list xml:id="list29714294" text:continue-numbering="true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Czy w przedszkolu są przestrzegane standardy ochrony małoletnich?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list xml:id="list29715998" text:continue-numbering="true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Czy potrafi Pan/Pani rozpoznawać symptomy krzywdzenia dzieci?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list xml:id="list29688039" text:continue-numbering="true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Czy wie Pan/Pani, jak reagować na symptomy krzywdzenia dzieci?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list xml:id="list29694012" text:continue-numbering="true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Czy zdarzyło się Panu/Pani zaobserwować naruszenie zasad zawartych w </text:span><text:span text:style-name="T26">Polityce ochrony dzieci przed krzywdzeniem</text:span><text:span text:style-name="T39"> przez innego pracownika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list xml:id="list29710175" text:continue-numbering="true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Jeśli tak – jakie zasady zostały naruszone? (odpowiedź opisowa)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list xml:id="list29715969" text:continue-numbering="true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Czy podjął/ęła Pan/Pani jakieś działania: jeśli tak – jakie, jeśli nie – dlaczego? (odpowiedź opisowa)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list xml:id="list29705132" text:continue-numbering="true" text:style-name="WWNum58">
              <text:list-item>
                <text:p text:style-name="P131"/>
              </text:list-item>
            </text:list>
          </table:table-cell>
          <table:table-cell table:style-name="Tabela1.A1" office:value-type="string">
            <text:p text:style-name="P33"><text:span text:style-name="T39">Czy masz jakieś uwagi/poprawki/sugestie dotyczące </text:span><text:span text:style-name="T26">Polityki ochrony dzieci przed krzywdzeniem?</text:span><text:span text:style-name="T39"> (odpowiedź opisowa)</text:span>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3"/>
          </table:table-cell>
        </table:table-row>
      </table:table>
      <text:p text:style-name="Standard"/>
      <text:p text:style-name="Standard"><text:span text:style-name="T42"><text:s text:c="43"/>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9"/>
      <text:p text:style-name="P15"><text:span text:style-name="T23">Załącznik nr 12</text:span></text:p>
      <text:p text:style-name="P15"><text:span text:style-name="T14">Wzór oświadczenia </text:span></text:p>
      <text:p text:style-name="P43"/>
      <text:p text:style-name="P43"/>
      <text:p text:style-name="Standard"><text:span text:style-name="T7">……………………… <text:s text:c="3"/></text:span><text:span text:style-name="T12"><text:s text:c="64"/></text:span><text:span text:style-name="T7">Rawicz, dn. ……………..</text:span></text:p>
      <text:p text:style-name="Standard"><text:span text:style-name="T7">Imię i nazwisko</text:span></text:p>
      <text:p text:style-name="Standard"><text:span text:style-name="T7">……………………………..</text:span></text:p>
      <text:p text:style-name="Standard"><text:span text:style-name="T7">Stanowisko </text:span></text:p>
      <text:p text:style-name="Standard"><text:span text:style-name="T7">……………………………….</text:span></text:p>
      <text:p text:style-name="Standard"><text:span text:style-name="T7">Miejsce pracy </text:span></text:p>
      <text:p text:style-name="P4"/>
      <text:p text:style-name="P8"/>
      <text:p text:style-name="P1"><text:span text:style-name="T41">Oświadczenie pracownika</text:span></text:p>
      <text:p text:style-name="P2"><text:span text:style-name="T41">Oświadczam, że zapoznałem/łam się z Polityką ochrony dzieci przed krzywdzeniem obowiązującą w Przedszkolu nr 5 „Pod Grzybkiem” w Rawiczu.</text:span></text:p>
      <text:p text:style-name="P6"/>
      <text:p text:style-name="P10"><text:span text:style-name="T41">…………………………..</text:span></text:p>
      <text:p text:style-name="P10"><text:span text:style-name="T41">Podpis pracownika </text:span></text:p>
      <text:p text:style-name="P7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Default">Przydatne linki i telefony: </text:p>
      <text:p text:style-name="Standard"><text:span text:style-name="T3">Fundacja Dajemy Dzieciom Siłę (</text:span><text:a xlink:type="simple" xlink:href="http://www.fdds.pl" text:style-name="Internet_20_link" text:visited-style-name="Visited_20_Internet_20_Link"><text:span text:style-name="T3">www.fdds.pl</text:span></text:a><text:span text:style-name="T3">)</text:span></text:p>
      <text:p text:style-name="P11"/>
      <text:p text:style-name="Standard"><text:soft-page-break/><draw:frame draw:style-name="fr1" text:anchor-type="as-char" svg:width="14.965cm" svg:height="6.244cm" draw:z-index="1"><draw:image xlink:href="Pictures/2000000700002C730000127667E20D90.wmf" xlink:type="simple" xlink:show="embed" xlink:actuate="onLoad"/></draw:frame></text:p>
      <text:p text:style-name="Standard"/>
      <text:p text:style-name="Standard"><draw:frame draw:style-name="fr1" text:anchor-type="as-char" svg:width="15.219cm" svg:height="6.541cm" draw:z-index="3"><draw:image xlink:href="Pictures/2000000700002D3400001357B14F51AA.wmf" xlink:type="simple" xlink:show="embed" xlink:actuate="onLoad"/></draw:frame></text:p>
      <text:p text:style-name="Standard"/>
      <text:p text:style-name="Standard"><text:span text:style-name="T3">Ogólnopolskie Pogotowie dla ofiar Przemocy w Rodzinie (</text:span><text:a xlink:type="simple" xlink:href="http://www.niebieskalinia.pl" text:style-name="Internet_20_link" text:visited-style-name="Visited_20_Internet_20_Link"><text:span text:style-name="T3">www.niebieskalinia.pl</text:span></text:a><text:span text:style-name="T3">)</text:span></text:p>
      <text:p text:style-name="P5"/>
      <text:p text:style-name="Standard"><draw:frame draw:style-name="fr1" text:anchor-type="as-char" svg:width="5.715cm" svg:height="4.145cm" draw:z-index="5"><draw:image xlink:href="Pictures/2000000700003B4900002F5FE7D290F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rmalny_20__28_Web_29__20_Znak" style:display-name="Normalny (Web)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 fo:font-style="normal" style:font-style-asian="normal"/>
    </style:style>
    <style:style style:name="ListLabel_20_5" style:display-name="ListLabel 5" style:family="text">
      <style:text-properties style:font-name-asian="Calibri1"/>
    </style:style>
    <style:style style:name="ListLabel_20_6" style:display-name="ListLabel 6" style:family="text">
      <style:text-properties fo:font-size="11pt" style:font-size-asian="11pt" style:font-name-complex="Calibri1"/>
    </style:style>
    <style:style style:name="ListLabel_20_7" style:display-name="ListLabel 7" style:family="text">
      <style:text-properties fo:font-style="normal" style:font-name-asian="Times New Roman1" style:font-style-asian="normal" style:font-name-complex="Times New Roman1" style:font-style-complex="normal"/>
    </style:style>
    <style:style style:name="ListLabel_20_8" style:display-name="ListLabel 8" style:family="text">
      <style:text-properties fo:font-style="normal" style:font-style-asian="normal" style:font-style-complex="normal"/>
    </style:style>
    <style:style style:name="ListLabel_20_9" style:display-name="ListLabel 9" style:family="text">
      <style:text-properties style:font-name-asian="Calibri1" style:font-name-complex="Times New Roman1"/>
    </style:style>
    <style:style style:name="ListLabel_20_10" style:display-name="ListLabel 10" style:family="text">
      <style:text-properties fo:font-weight="normal" style:font-name-asian="Times New Roman1" style:font-weight-asian="normal" style:font-name-complex="Times New Roman1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style="normal" style:font-style-asian="normal"/>
    </style:style>
    <style:style style:name="ListLabel_20_13" style:display-name="ListLabel 13" style:family="text">
      <style:text-properties fo:color="#000000" fo:font-weight="normal" style:font-name-asian="Times New Roman1" style:font-weight-asian="normal" style:font-name-complex="Times New Roman1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ize="12pt" style:font-size-asian="12pt" style:font-name-complex="Times New Roman1" style:font-size-complex="12pt"/>
    </style:style>
    <style:style style:name="ListLabel_20_16" style:display-name="ListLabel 16" style:family="text">
      <style:text-properties fo:font-size="10pt" style:font-name-asian="Times New Roman1" style:font-size-asian="10pt" style:font-name-complex="Times New Roman1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color="#000000"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7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dc:creator>Monika Jurkowska</dc:creator>
    <meta:editing-cycles>23</meta:editing-cycles>
    <meta:print-date>2024-08-09T10:47:00</meta:print-date>
    <meta:creation-date>2024-05-22T12:06:00</meta:creation-date>
    <dc:date>2024-08-20T11:51:00</dc:date>
    <meta:editing-duration>PT48M52S</meta:editing-duration>
    <meta:generator>OpenOffice/4.1.15$Win32 OpenOffice.org_project/4115m2$Build-9813</meta:generator>
    <meta:document-statistic meta:table-count="1" meta:image-count="3" meta:object-count="0" meta:page-count="27" meta:paragraph-count="462" meta:word-count="6548" meta:character-count="52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